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P11" style:family="paragraph" style:parent-style-name="Table_20_Contents">
      <style:paragraph-properties style:snap-to-layout-grid="false"/>
      <style:text-properties style:font-name="Arial" officeooo:rsid="00b04bc0" officeooo:paragraph-rsid="00b04bc0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a58d79"/>
    </style:style>
    <style:style style:name="T8" style:family="text">
      <style:text-properties style:font-name="Arial" officeooo:rsid="00a73227"/>
    </style:style>
    <style:style style:name="T9" style:family="text">
      <style:text-properties style:font-name="Arial" officeooo:rsid="00ad4230"/>
    </style:style>
    <style:style style:name="T10" style:family="text">
      <style:text-properties style:font-name="Arial" officeooo:rsid="00b04bc0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8886bb"/>
    </style:style>
    <style:style style:name="T14" style:family="text">
      <style:text-properties officeooo:rsid="008ff286"/>
    </style:style>
    <style:style style:name="T15" style:family="text">
      <style:text-properties officeooo:rsid="00a2a825"/>
    </style:style>
    <style:style style:name="T16" style:family="text">
      <style:text-properties officeooo:rsid="00a9fc2f"/>
    </style:style>
    <style:style style:name="T17" style:family="text">
      <style:text-properties officeooo:rsid="00ad4230"/>
    </style:style>
    <style:style style:name="T18" style:family="text">
      <style:text-properties officeooo:rsid="00adb483"/>
    </style:style>
    <style:style style:name="T19" style:family="text">
      <style:text-properties officeooo:rsid="00b04b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70</text:span>.202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0</text:span><text:span text:style-name="T19">7</text:span>.<text:span text:style-name="T12">0</text:span><text:span text:style-name="T16">6</text:span>.202<text:span text:style-name="T13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Halina i Ryszard Kalinowscy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0">630</text:span><text:span text:style-name="T5"> </text:span><text:span text:style-name="T3">obręb</text:span><text:span text:style-name="T7"> </text:span><text:span text:style-name="T9">000</text:span><text:span text:style-name="T10">2</text:span><text:span text:style-name="T9"> </text:span><text:span text:style-name="T10">Dźwierzuty</text:span><text:span text:style-name="T8">, gm. </text:span><text:span text:style-name="T10">Dźwierzuty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9">Budowa instalacji zbiornikowej z naziemnym zbiornikiem na gaz płynny propan z przyłączem do użytkowanego budynku mieszk. jedn. i budowa instalacji gazowej wewnątrz tego budynku</text:span><text:span text:style-name="T16">,</text:span>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11</text:span>.<text:span text:style-name="T13">0</text:span><text:span text:style-name="T16">6</text:span>.202<text:span text:style-name="T13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6-11T11:47:47.731000000</dc:date>
    <meta:print-date>2024-06-11T11:47:50.863000000</meta:print-date>
    <meta:editing-cycles>345</meta:editing-cycles>
    <meta:editing-duration>PT23H21M40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108" meta:character-count="977" meta:non-whitespace-character-count="625"/>
  </office:meta>
</office:document-meta>
</file>