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6" style:family="paragraph" style:parent-style-name="Table_20_Contents">
      <style:paragraph-properties style:snap-to-layout-grid="false"/>
      <style:text-properties style:font-name="Times New Roman" fo:font-size="10.5pt" fo:font-weight="normal" officeooo:rsid="01600fa7" officeooo:paragraph-rsid="01600fa7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ab80d"/>
    </style:style>
    <style:style style:name="T19" style:family="text">
      <style:text-properties officeooo:rsid="00ec7749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510ee1"/>
    </style:style>
    <style:style style:name="T22" style:family="text">
      <style:text-properties officeooo:rsid="0152f169"/>
    </style:style>
    <style:style style:name="T23" style:family="text">
      <style:text-properties officeooo:rsid="015835c1"/>
    </style:style>
    <style:style style:name="T24" style:family="text">
      <style:text-properties officeooo:rsid="015a3287"/>
    </style:style>
    <style:style style:name="T25" style:family="text">
      <style:text-properties officeooo:rsid="01600f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9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1">5</text:span><text:span text:style-name="T25">3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5">06</text:span><text:span text:style-name="T2">.</text:span><text:span text:style-name="T14">0</text:span><text:span text:style-name="T21">5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6">Paweł Falarz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1">a</text:span><text:span text:style-name="T11"> </text:span><text:span text:style-name="T9">nr </text:span><text:span text:style-name="T25">610</text:span><text:span text:style-name="T15"> </text:span><text:span text:style-name="T12">obręb </text:span><text:span text:style-name="T25">Szczytno 0004</text:span><text:span text:style-name="T12">, </text:span><text:span text:style-name="T17">g</text:span><text:span text:style-name="T15">m. </text:span><text:span text:style-name="T25">Szczyt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7">Budowa </text:span><text:span text:style-name="T25">zewnętrznej i wewnętrznej instalacji gazowej w użytkowanym budynku mieszkalnym jednorodzinnym</text:span><text:span text:style-name="T1">,</text:span> zgodnie z art. 29 ust. <text:span text:style-name="T21">3</text:span> <text:span text:style-name="T3">p</text:span>kt <text:s/><text:span text:style-name="T21">3d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1">2</text:span><text:span text:style-name="T25">8</text:span>.05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5">50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1">0</text:span><text:span text:style-name="T22">4</text:span><text:span text:style-name="T18">.</text:span><text:span text:style-name="T15">0</text:span><text:span text:style-name="T21">6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5">254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6-04T11:58:10.397000000</dc:date>
    <meta:print-date>2024-06-04T11:58:13.132000000</meta:print-date>
    <meta:editing-cycles>566</meta:editing-cycles>
    <meta:editing-duration>P2DT3H50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19" meta:character-count="913" meta:non-whitespace-character-count="726"/>
  </office:meta>
</office:document-meta>
</file>