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510ee1" officeooo:paragraph-rsid="01510ee1" style:font-size-asian="10.5pt" style:font-weight-asian="normal" style:font-size-complex="10.5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c51819"/>
    </style:style>
    <style:style style:name="T5" style:family="text">
      <style:text-properties officeooo:rsid="00d08af0"/>
    </style:style>
    <style:style style:name="T6" style:family="text">
      <style:text-properties officeooo:rsid="00e9669d"/>
    </style:style>
    <style:style style:name="T7" style:family="text">
      <style:text-properties officeooo:rsid="00f1f08f"/>
    </style:style>
    <style:style style:name="T8" style:family="text">
      <style:text-properties officeooo:rsid="00f31e45"/>
    </style:style>
    <style:style style:name="T9" style:family="text">
      <style:text-properties officeooo:rsid="01031ccb"/>
    </style:style>
    <style:style style:name="T10" style:family="text">
      <style:text-properties officeooo:rsid="010b84e0"/>
    </style:style>
    <style:style style:name="T11" style:family="text">
      <style:text-properties officeooo:rsid="00b08d5e"/>
    </style:style>
    <style:style style:name="T12" style:family="text">
      <style:text-properties officeooo:rsid="008e76ec"/>
    </style:style>
    <style:style style:name="T13" style:family="text">
      <style:text-properties officeooo:rsid="0116179f"/>
    </style:style>
    <style:style style:name="T14" style:family="text">
      <style:text-properties officeooo:rsid="01245700"/>
    </style:style>
    <style:style style:name="T15" style:family="text">
      <style:text-properties officeooo:rsid="013c5213"/>
    </style:style>
    <style:style style:name="T16" style:family="text">
      <style:text-properties officeooo:rsid="01406f72"/>
    </style:style>
    <style:style style:name="T17" style:family="text">
      <style:text-properties officeooo:rsid="01423fce"/>
    </style:style>
    <style:style style:name="T18" style:family="text">
      <style:text-properties officeooo:rsid="014575db"/>
    </style:style>
    <style:style style:name="T19" style:family="text">
      <style:text-properties officeooo:rsid="01460950"/>
    </style:style>
    <style:style style:name="T20" style:family="text">
      <style:text-properties officeooo:rsid="014ab80d"/>
    </style:style>
    <style:style style:name="T21" style:family="text">
      <style:text-properties officeooo:rsid="00ec7749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officeooo:rsid="014f3311"/>
    </style:style>
    <style:style style:name="T24" style:family="text">
      <style:text-properties officeooo:rsid="01510ee1"/>
    </style:style>
    <style:style style:name="T25" style:family="text">
      <style:text-properties officeooo:rsid="0152f1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21">o </text:span><text:span text:style-name="T22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4">51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08</text:span><text:span text:style-name="T2">.</text:span><text:span text:style-name="T14">0</text:span><text:span text:style-name="T24">5</text:span><text:span text:style-name="T8">.</text:span><text:span text:style-name="T2">202</text:span><text:span text:style-name="T14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Marcin Komp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4">a</text:span><text:span text:style-name="T11"> </text:span><text:span text:style-name="T9">nr </text:span><text:span text:style-name="T24">2720</text:span><text:span text:style-name="T15"> </text:span><text:span text:style-name="T12">obręb </text:span><text:span text:style-name="T24">Dąbrowy</text:span><text:span text:style-name="T12">, </text:span><text:span text:style-name="T17">g</text:span><text:span text:style-name="T15">m. </text:span><text:span text:style-name="T24">Rozogi</text:span><text:span text:style-name="T16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7">Budowa </text:span><text:span text:style-name="T24">instalacji zbiornikowej z naziemnym zbiornikiem na gaz płynny propan z przyłączem do użytkowanego budynku mieszkalnego jednorodzinnego i budowa instalacji gazowej wewnątrz tego budynku</text:span><text:span text:style-name="T1">,</text:span> zgodnie z art. 29 ust. <text:span text:style-name="T24">3</text:span> <text:span text:style-name="T3">p</text:span>kt <text:s/><text:span text:style-name="T24">3d</text:span><text:span text:style-name="T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4">29</text:span>.05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53</text:span><text:span text:style-name="T7">.</text:span>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0</text:span><text:span text:style-name="T25">4</text:span><text:span text:style-name="T20">.</text:span><text:span text:style-name="T15">0</text:span><text:span text:style-name="T24">6</text:span>.202<text:span text:style-name="T10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259</text:span><text:span text:style-name="T4">.202</text:span><text:span text:style-name="T14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6-03T14:12:00.674000000</dc:date>
    <meta:print-date>2024-06-03T14:12:05.550000000</meta:print-date>
    <meta:editing-cycles>563</meta:editing-cycles>
    <meta:editing-duration>P2DT2H47M4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31" meta:character-count="997" meta:non-whitespace-character-count="798"/>
  </office:meta>
</office:document-meta>
</file>