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5699d9" officeooo:paragraph-rsid="015699d9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3f6b0"/>
    </style:style>
    <style:style style:name="T19" style:family="text">
      <style:text-properties officeooo:rsid="01460950"/>
    </style:style>
    <style:style style:name="T20" style:family="text">
      <style:text-properties officeooo:rsid="014ab80d"/>
    </style:style>
    <style:style style:name="T21" style:family="text">
      <style:text-properties officeooo:rsid="00ec7749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officeooo:rsid="0150d401"/>
    </style:style>
    <style:style style:name="T24" style:family="text">
      <style:text-properties officeooo:rsid="015699d9"/>
    </style:style>
    <style:style style:name="T25" style:family="text">
      <style:text-properties officeooo:rsid="015912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21">o </text:span><text:span text:style-name="T22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5">50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07</text:span><text:span text:style-name="T2">.</text:span><text:span text:style-name="T14">0</text:span><text:span text:style-name="T24">5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5">Jadwiga Mikulska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4">a</text:span><text:span text:style-name="T11"> </text:span><text:span text:style-name="T9">nr </text:span><text:span text:style-name="T25">118/4</text:span><text:span text:style-name="T9"> </text:span><text:span text:style-name="T12">obręb </text:span><text:span text:style-name="T25">Nowe Gizewo</text:span><text:span text:style-name="T12">, </text:span><text:span text:style-name="T17">g</text:span><text:span text:style-name="T15">m. </text:span><text:span text:style-name="T24">Szczytno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5">Przyłącze gazu od szafki w linii ogrodzenia od budynku mieszkalnego jednorodzinnego i wewnętrzna instalacja gazu w tym budynku</text:span><text:span text:style-name="T1">,</text:span> zgodnie z art. 29 ust. <text:span text:style-name="T24">3</text:span> <text:span text:style-name="T3">p</text:span>kt <text:s/><text:span text:style-name="T24">3d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3">2</text:span><text:span text:style-name="T25">9</text:span>.05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5</text:span><text:span text:style-name="T25">2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31</text:span><text:span text:style-name="T20">.</text:span><text:span text:style-name="T15">0</text:span><text:span text:style-name="T19">5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256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5-31T14:04:20.414000000</dc:date>
    <meta:print-date>2024-05-31T14:04:23.673000000</meta:print-date>
    <meta:editing-cycles>565</meta:editing-cycles>
    <meta:editing-duration>P2DT2H59M1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6" meta:character-count="944" meta:non-whitespace-character-count="749"/>
  </office:meta>
</office:document-meta>
</file>