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6cf38"/>
    </style:style>
    <style:style style:name="T7" style:family="text">
      <style:text-properties style:font-name="Arial" officeooo:rsid="008909a3"/>
    </style:style>
    <style:style style:name="T8" style:family="text">
      <style:text-properties style:font-name="Arial" officeooo:rsid="008f35ba"/>
    </style:style>
    <style:style style:name="T9" style:family="text">
      <style:text-properties style:font-name="Arial" officeooo:rsid="009b7507"/>
    </style:style>
    <style:style style:name="T10" style:family="text">
      <style:text-properties style:font-name="Arial" officeooo:rsid="009d8f84"/>
    </style:style>
    <style:style style:name="T11" style:family="text">
      <style:text-properties officeooo:rsid="0071470b"/>
    </style:style>
    <style:style style:name="T12" style:family="text">
      <style:text-properties officeooo:rsid="0086cf38"/>
    </style:style>
    <style:style style:name="T13" style:family="text">
      <style:text-properties officeooo:rsid="008f35ba"/>
    </style:style>
    <style:style style:name="T14" style:family="text">
      <style:text-properties officeooo:rsid="00903525"/>
    </style:style>
    <style:style style:name="T15" style:family="text">
      <style:text-properties officeooo:rsid="0096e2fc"/>
    </style:style>
    <style:style style:name="T16" style:family="text">
      <style:text-properties officeooo:rsid="00981aa2"/>
    </style:style>
    <style:style style:name="T17" style:family="text">
      <style:text-properties officeooo:rsid="00994925"/>
    </style:style>
    <style:style style:name="T18" style:family="text">
      <style:text-properties officeooo:rsid="009b7507"/>
    </style:style>
    <style:style style:name="T19" style:family="text">
      <style:text-properties officeooo:rsid="009d8f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6</text:span><text:span text:style-name="T19">5</text:span>.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29</text:span>.<text:span text:style-name="T11">0</text:span><text:span text:style-name="T17">5</text:span>.202<text:span text:style-name="T16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<text:span text:style-name="T12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0">i</text:span><text:span text:style-name="T2"> nr </text:span><text:span text:style-name="T10">1/141, 1/139, 1/206, 1/214, 1/211, 1/256, 1/207, 1/263</text:span><text:span text:style-name="T4"> </text:span><text:span text:style-name="T3">obręb </text:span><text:span text:style-name="T10">Lipowa Góra Zachodnia oraz dz. nr</text:span><text:span text:style-name="T6"> </text:span><text:span text:style-name="T10">10/1, 3/24, 3/20, 3/22, 3/17 obręb Korpele, </text:span><text:span text:style-name="T8">g</text:span><text:span text:style-name="T5">m. </text:span><text:span text:style-name="T9">Szczytno</text:span><text:span text:style-name="T7"> </text:span><text:span text:style-name="T5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Budowa </text:span><text:span text:style-name="T19">elektroenergetycznej sieci kablowej nN 0,4kV</text:span>, zgodnie z art. 29 ust. <text:span text:style-name="T13">1</text:span> pkt <text:s/><text:span text:style-name="T18">2</text:span><text:span text:style-name="T14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31</text:span>.<text:span text:style-name="T11">0</text:span><text:span text:style-name="T17">5</text:span>.202<text:span text:style-name="T15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5-31T09:27:18.112000000</dc:date>
    <meta:editing-cycles>343</meta:editing-cycles>
    <meta:editing-duration>PT23H12M39S</meta:editing-duration>
    <meta:generator>LibreOffice/7.6.0.3$Windows_X86_64 LibreOffice_project/69edd8b8ebc41d00b4de3915dc82f8f0fc3b6265</meta:generator>
    <meta:print-date>2024-05-28T09:38:50.659000000</meta:print-date>
    <meta:document-statistic meta:table-count="1" meta:image-count="0" meta:object-count="0" meta:page-count="1" meta:paragraph-count="27" meta:word-count="106" meta:character-count="958" meta:non-whitespace-character-count="605"/>
  </office:meta>
</office:document-meta>
</file>