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Table_20_Contents">
      <style:paragraph-properties style:snap-to-layout-grid="false"/>
      <style:text-properties style:font-name="Arial" officeooo:rsid="00cb6a5d" officeooo:paragraph-rsid="00cb6a5d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95b333"/>
    </style:style>
    <style:style style:name="T5" style:family="text">
      <style:text-properties style:font-name="Arial" officeooo:rsid="00a5c433"/>
    </style:style>
    <style:style style:name="T6" style:family="text">
      <style:text-properties style:font-name="Arial" officeooo:rsid="00b898a2"/>
    </style:style>
    <style:style style:name="T7" style:family="text">
      <style:text-properties style:font-name="Arial" officeooo:rsid="00c2c315"/>
    </style:style>
    <style:style style:name="T8" style:family="text">
      <style:text-properties style:font-name="Arial" officeooo:rsid="00c6918a"/>
    </style:style>
    <style:style style:name="T9" style:family="text">
      <style:text-properties style:font-name="Arial" officeooo:rsid="00c85fba"/>
    </style:style>
    <style:style style:name="T10" style:family="text">
      <style:text-properties style:font-name="Arial" officeooo:rsid="00cb6a5d"/>
    </style:style>
    <style:style style:name="T11" style:family="text">
      <style:text-properties officeooo:rsid="007ba4b9"/>
    </style:style>
    <style:style style:name="T12" style:family="text">
      <style:text-properties officeooo:rsid="0090fd98"/>
    </style:style>
    <style:style style:name="T13" style:family="text">
      <style:text-properties officeooo:rsid="00aea6a6"/>
    </style:style>
    <style:style style:name="T14" style:family="text">
      <style:text-properties officeooo:rsid="00afc399"/>
    </style:style>
    <style:style style:name="T15" style:family="text">
      <style:text-properties officeooo:rsid="00b8b45b"/>
    </style:style>
    <style:style style:name="T16" style:family="text">
      <style:text-properties officeooo:rsid="00c6918a"/>
    </style:style>
    <style:style style:name="T17" style:family="text">
      <style:text-properties officeooo:rsid="00c6e95e"/>
    </style:style>
    <style:style style:name="T18" style:family="text">
      <style:text-properties officeooo:rsid="00cb6a5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8">64</text:span>.202<text:span text:style-name="T18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8">28</text:span><text:span text:style-name="T11">.</text:span><text:span text:style-name="T13">0</text:span><text:span text:style-name="T18">5</text:span><text:span text:style-name="T11">.2</text:span>02<text:span text:style-name="T18">4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0">Krystyna Stasiuk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9">a</text:span><text:span text:style-name="T2"> n</text:span><text:span text:style-name="T7">r </text:span><text:span text:style-name="T10">1027</text:span><text:span text:style-name="T5"> </text:span><text:span text:style-name="T3">obręb </text:span><text:span text:style-name="T10">Dźwierzuty, gmina Dźwierzuty</text:span><text:span text:style-name="T2"> <text:s text:c="70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3">Budowa </text:span><text:span text:style-name="T17">budynku mieszkalnego jednorodzinnego</text:span><text:span text:style-name="T15">,</text:span> zgodnie z art. 29 ust. <text:span text:style-name="T13">1</text:span> pkt <text:s/><text:span text:style-name="T17">1</text:span><text:span text:style-name="T12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8">31</text:span>.<text:span text:style-name="T13">0</text:span><text:span text:style-name="T18">5</text:span>.202<text:span text:style-name="T18">4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5-31T08:39:27.382000000</dc:date>
    <meta:print-date>2024-05-31T08:39:30.982000000</meta:print-date>
    <meta:editing-cycles>347</meta:editing-cycles>
    <meta:editing-duration>PT23H55M54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7" meta:word-count="84" meta:character-count="828" meta:non-whitespace-character-count="501"/>
  </office:meta>
</office:document-meta>
</file>