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50d401" officeooo:paragraph-rsid="0150d401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54e2d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c51819"/>
    </style:style>
    <style:style style:name="T5" style:family="text">
      <style:text-properties officeooo:rsid="00d08af0"/>
    </style:style>
    <style:style style:name="T6" style:family="text">
      <style:text-properties officeooo:rsid="00e9669d"/>
    </style:style>
    <style:style style:name="T7" style:family="text">
      <style:text-properties officeooo:rsid="00f1f08f"/>
    </style:style>
    <style:style style:name="T8" style:family="text">
      <style:text-properties officeooo:rsid="00f31e45"/>
    </style:style>
    <style:style style:name="T9" style:family="text">
      <style:text-properties officeooo:rsid="01031ccb"/>
    </style:style>
    <style:style style:name="T10" style:family="text">
      <style:text-properties officeooo:rsid="010b84e0"/>
    </style:style>
    <style:style style:name="T11" style:family="text">
      <style:text-properties officeooo:rsid="00b08d5e"/>
    </style:style>
    <style:style style:name="T12" style:family="text">
      <style:text-properties officeooo:rsid="008e76ec"/>
    </style:style>
    <style:style style:name="T13" style:family="text">
      <style:text-properties officeooo:rsid="0116179f"/>
    </style:style>
    <style:style style:name="T14" style:family="text">
      <style:text-properties officeooo:rsid="01245700"/>
    </style:style>
    <style:style style:name="T15" style:family="text">
      <style:text-properties officeooo:rsid="013c5213"/>
    </style:style>
    <style:style style:name="T16" style:family="text">
      <style:text-properties officeooo:rsid="01406f72"/>
    </style:style>
    <style:style style:name="T17" style:family="text">
      <style:text-properties officeooo:rsid="01423fce"/>
    </style:style>
    <style:style style:name="T18" style:family="text">
      <style:text-properties officeooo:rsid="0143f6b0"/>
    </style:style>
    <style:style style:name="T19" style:family="text">
      <style:text-properties officeooo:rsid="014575db"/>
    </style:style>
    <style:style style:name="T20" style:family="text">
      <style:text-properties officeooo:rsid="01460950"/>
    </style:style>
    <style:style style:name="T21" style:family="text">
      <style:text-properties officeooo:rsid="014ab80d"/>
    </style:style>
    <style:style style:name="T22" style:family="text">
      <style:text-properties officeooo:rsid="00ec7749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officeooo:rsid="0150d401"/>
    </style:style>
    <style:style style:name="T25" style:family="text">
      <style:text-properties officeooo:rsid="0154d138"/>
    </style:style>
    <style:style style:name="T26" style:family="text">
      <style:text-properties officeooo:rsid="0154e2d5"/>
    </style:style>
    <style:style style:name="T27" style:family="text">
      <style:text-properties officeooo:rsid="015538a3"/>
    </style:style>
    <style:style style:name="T28" style:family="text">
      <style:text-properties officeooo:rsid="01576d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22">o </text:span><text:span text:style-name="T23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4</text:span><text:span text:style-name="T28">7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8">19</text:span><text:span text:style-name="T2">.</text:span><text:span text:style-name="T14">0</text:span><text:span text:style-name="T28">4</text:span><text:span text:style-name="T8">.</text:span><text:span text:style-name="T2">202</text:span><text:span text:style-name="T1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<text:span text:style-name="T11"> </text:span><text:span text:style-name="T9">nr </text:span><text:span text:style-name="T28">158/4, 159/13, 276/3</text:span><text:span text:style-name="T24"> </text:span><text:span text:style-name="T12">obręb </text:span><text:span text:style-name="T28">0009</text:span><text:span text:style-name="T12">, </text:span><text:span text:style-name="T17">g</text:span><text:span text:style-name="T15">m. </text:span><text:span text:style-name="T26">Jedwabno</text:span><text:span text:style-name="T16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6">Budowa sieci kablowej </text:span><text:span text:style-name="T28">elektroenergetycznej nn 0,4kV wraz ze złączami kablowo-pomiarowymi</text:span><text:span text:style-name="T1">,</text:span> zgodnie z art. 29 ust. <text:span text:style-name="T19">1</text:span> <text:span text:style-name="T3">p</text:span>kt <text:s/><text:span text:style-name="T25">2</text:span><text:span text:style-name="T24">a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8">13</text:span>.05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8">44</text:span><text:span text:style-name="T7">.</text:span>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24</text:span><text:span text:style-name="T21">.</text:span><text:span text:style-name="T15">0</text:span><text:span text:style-name="T20">5</text:span>.202<text:span text:style-name="T10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8">216</text:span><text:span text:style-name="T4">.202</text:span><text:span text:style-name="T1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5-24T13:16:45.414000000</dc:date>
    <meta:print-date>2024-05-24T09:54:59.362000000</meta:print-date>
    <meta:editing-cycles>565</meta:editing-cycles>
    <meta:editing-duration>P2DT3H3M2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0" meta:character-count="918" meta:non-whitespace-character-count="730"/>
  </office:meta>
</office:document-meta>
</file>