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ab80d" officeooo:paragraph-rsid="014ab80d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14f3311" officeooo:paragraph-rsid="014f3311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df3b8" style:font-weight-asian="bold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6" style:family="paragraph" style:parent-style-name="Table_20_Contents">
      <style:paragraph-properties style:snap-to-layout-grid="false"/>
      <style:text-properties style:font-name="Times New Roman" fo:font-size="10.5pt" fo:font-weight="normal" officeooo:rsid="0150d401" officeooo:paragraph-rsid="0150d401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c51819"/>
    </style:style>
    <style:style style:name="T5" style:family="text">
      <style:text-properties officeooo:rsid="00d08af0"/>
    </style:style>
    <style:style style:name="T6" style:family="text">
      <style:text-properties officeooo:rsid="00e9669d"/>
    </style:style>
    <style:style style:name="T7" style:family="text">
      <style:text-properties officeooo:rsid="00f1f08f"/>
    </style:style>
    <style:style style:name="T8" style:family="text">
      <style:text-properties officeooo:rsid="00f31e45"/>
    </style:style>
    <style:style style:name="T9" style:family="text">
      <style:text-properties officeooo:rsid="01031ccb"/>
    </style:style>
    <style:style style:name="T10" style:family="text">
      <style:text-properties officeooo:rsid="010b84e0"/>
    </style:style>
    <style:style style:name="T11" style:family="text">
      <style:text-properties officeooo:rsid="00b08d5e"/>
    </style:style>
    <style:style style:name="T12" style:family="text">
      <style:text-properties officeooo:rsid="008e76ec"/>
    </style:style>
    <style:style style:name="T13" style:family="text">
      <style:text-properties officeooo:rsid="0116179f"/>
    </style:style>
    <style:style style:name="T14" style:family="text">
      <style:text-properties officeooo:rsid="01245700"/>
    </style:style>
    <style:style style:name="T15" style:family="text">
      <style:text-properties officeooo:rsid="013c5213"/>
    </style:style>
    <style:style style:name="T16" style:family="text">
      <style:text-properties officeooo:rsid="01406f72"/>
    </style:style>
    <style:style style:name="T17" style:family="text">
      <style:text-properties officeooo:rsid="01423fce"/>
    </style:style>
    <style:style style:name="T18" style:family="text">
      <style:text-properties officeooo:rsid="0143f6b0"/>
    </style:style>
    <style:style style:name="T19" style:family="text">
      <style:text-properties officeooo:rsid="014575db"/>
    </style:style>
    <style:style style:name="T20" style:family="text">
      <style:text-properties officeooo:rsid="01460950"/>
    </style:style>
    <style:style style:name="T21" style:family="text">
      <style:text-properties officeooo:rsid="014ab80d"/>
    </style:style>
    <style:style style:name="T22" style:family="text">
      <style:text-properties officeooo:rsid="00ec7749"/>
    </style:style>
    <style:style style:name="T23" style:family="text">
      <style:text-properties style:text-line-through-style="solid" style:text-line-through-type="single"/>
    </style:style>
    <style:style style:name="T24" style:family="text">
      <style:text-properties officeooo:rsid="014df3b8"/>
    </style:style>
    <style:style style:name="T25" style:family="text">
      <style:text-properties officeooo:rsid="014f3311"/>
    </style:style>
    <style:style style:name="T26" style:family="text">
      <style:text-properties officeooo:rsid="0150d401"/>
    </style:style>
    <style:style style:name="T27" style:family="text">
      <style:text-properties officeooo:rsid="0154d1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 <text:span text:style-name="T22">o </text:span><text:span text:style-name="T23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4</text:span><text:span text:style-name="T26">5</text:span><text:span text:style-name="T6">.</text:span>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6">26</text:span><text:span text:style-name="T2">.</text:span><text:span text:style-name="T14">0</text:span><text:span text:style-name="T24">4</text:span><text:span text:style-name="T8">.</text:span><text:span text:style-name="T2">202</text:span><text:span text:style-name="T14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6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8">i</text:span><text:span text:style-name="T11"> </text:span><text:span text:style-name="T9">nr </text:span><text:span text:style-name="T26">268/10, 268/15, 268/16, 268/18, 268/20, 268/22, 268/23, 268/25, 268/26, 268/19, 268/31 </text:span><text:span text:style-name="T12">obręb </text:span><text:span text:style-name="T26">0011</text:span><text:span text:style-name="T12">, </text:span><text:span text:style-name="T17">g</text:span><text:span text:style-name="T15">m. </text:span><text:span text:style-name="T26">Świętajno</text:span><text:span text:style-name="T16"> </text:span><text:s text:c="16"/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6">Sieć kablowa nN 0,4kV do zasilania w energię elektryczną zespołu bud. mieszk. i letniskowych</text:span><text:span text:style-name="T1">,</text:span> zgodnie z art. 29 ust. <text:span text:style-name="T19">1</text:span> <text:span text:style-name="T3">p</text:span>kt <text:s/><text:span text:style-name="T27">2</text:span><text:span text:style-name="T26">a</text:span><text:span text:style-name="T5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9"><text:span text:style-name="T26">20</text:span>.05.2024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5">4</text:span><text:span text:style-name="T26">6</text:span><text:span text:style-name="T7">.</text:span>202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5">2</text:span><text:span text:style-name="T26">4</text:span><text:span text:style-name="T21">.</text:span><text:span text:style-name="T15">0</text:span><text:span text:style-name="T20">5</text:span>.202<text:span text:style-name="T10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6">238</text:span><text:span text:style-name="T4">.202</text:span><text:span text:style-name="T14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5-24T09:54:56.559000000</dc:date>
    <meta:print-date>2024-05-24T09:54:59.362000000</meta:print-date>
    <meta:editing-cycles>563</meta:editing-cycles>
    <meta:editing-duration>P2DT2H53M1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32" meta:character-count="989" meta:non-whitespace-character-count="789"/>
  </office:meta>
</office:document-meta>
</file>