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437111" officeooo:paragraph-rsid="01437111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0b08d5e"/>
    </style:style>
    <style:style style:name="T15" style:family="text">
      <style:text-properties officeooo:rsid="008e76ec"/>
    </style:style>
    <style:style style:name="T16" style:family="text">
      <style:text-properties officeooo:rsid="0116179f"/>
    </style:style>
    <style:style style:name="T17" style:family="text">
      <style:text-properties officeooo:rsid="01245700"/>
    </style:style>
    <style:style style:name="T18" style:family="text">
      <style:text-properties officeooo:rsid="012f6c32"/>
    </style:style>
    <style:style style:name="T19" style:family="text">
      <style:text-properties officeooo:rsid="013249f4"/>
    </style:style>
    <style:style style:name="T20" style:family="text">
      <style:text-properties officeooo:rsid="013c5213"/>
    </style:style>
    <style:style style:name="T21" style:family="text">
      <style:text-properties officeooo:rsid="01406f72"/>
    </style:style>
    <style:style style:name="T22" style:family="text">
      <style:text-properties officeooo:rsid="01423fce"/>
    </style:style>
    <style:style style:name="T23" style:family="text">
      <style:text-properties officeooo:rsid="014371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3">44</text:span><text:span text:style-name="T8">.</text:span>202<text:span text:style-name="T16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3">26</text:span><text:span text:style-name="T2">.</text:span><text:span text:style-name="T17">0</text:span><text:span text:style-name="T23">4</text:span><text:span text:style-name="T11">.</text:span><text:span text:style-name="T2">202</text:span><text:span text:style-name="T17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Bogdan Gejd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2">a</text:span><text:span text:style-name="T14"> </text:span><text:span text:style-name="T12">nr </text:span><text:span text:style-name="T23">83/2</text:span><text:span text:style-name="T20"> </text:span><text:span text:style-name="T15">obręb </text:span><text:span text:style-name="T23">Szczycionek</text:span><text:span text:style-name="T15">, </text:span><text:span text:style-name="T22">g</text:span><text:span text:style-name="T20">m. </text:span><text:span text:style-name="T21">Szczytno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3">Przyłącze gazu od szafki w linii ogrodzenia do budynku mieszkalnego jednorodzinnego i wewnętrzna instalacja gazu w tym budynku</text:span><text:span text:style-name="T1">,</text:span> zgodnie z art. 29 ust. <text:span text:style-name="T22">3</text:span> <text:span text:style-name="T3">p</text:span>kt <text:s/><text:span text:style-name="T22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3">20</text:span><text:span text:style-name="T4">.</text:span><text:span text:style-name="T13">0</text:span><text:span text:style-name="T23">5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45</text:span><text:span text:style-name="T10">.</text:span>202<text:span text:style-name="T17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24</text:span>.<text:span text:style-name="T20">0</text:span><text:span text:style-name="T23">5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237</text:span><text:span text:style-name="T6">.202</text:span><text:span text:style-name="T17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5-24T09:08:51.093000000</dc:date>
    <meta:print-date>2024-05-24T09:08:54.055000000</meta:print-date>
    <meta:editing-cycles>558</meta:editing-cycles>
    <meta:editing-duration>P2DT2H10M1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5" meta:character-count="938" meta:non-whitespace-character-count="745"/>
  </office:meta>
</office:document-meta>
</file>