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a58d79" officeooo:paragraph-rsid="00a58d79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2a825"/>
    </style:style>
    <style:style style:name="T8" style:family="text">
      <style:text-properties style:font-name="Arial" officeooo:rsid="00a58d79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8886bb"/>
    </style:style>
    <style:style style:name="T12" style:family="text">
      <style:text-properties officeooo:rsid="008d4796"/>
    </style:style>
    <style:style style:name="T13" style:family="text">
      <style:text-properties officeooo:rsid="008ff286"/>
    </style:style>
    <style:style style:name="T14" style:family="text">
      <style:text-properties officeooo:rsid="009f60e9"/>
    </style:style>
    <style:style style:name="T15" style:family="text">
      <style:text-properties officeooo:rsid="00a2a825"/>
    </style:style>
    <style:style style:name="T16" style:family="text">
      <style:text-properties officeooo:rsid="00a58d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6</text:span><text:span text:style-name="T16">1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2</text:span>.<text:span text:style-name="T10">0</text:span><text:span text:style-name="T12">5</text:span>.202<text:span text:style-name="T1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Kamil Pło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7">5</text:span><text:span text:style-name="T8">2</text:span><text:span text:style-name="T5"> </text:span><text:span text:style-name="T3">obręb </text:span><text:span text:style-name="T8">0005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W</text:span><text:span text:style-name="T14">ewnętrzna instalacja gazowa w budynku mieszkalnym jednorodzinnym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3</text:span>.<text:span text:style-name="T11">0</text:span><text:span text:style-name="T12">5</text:span>.202<text:span text:style-name="T1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23T13:37:31.345000000</dc:date>
    <meta:print-date>2024-05-23T13:37:35.533000000</meta:print-date>
    <meta:editing-cycles>339</meta:editing-cycles>
    <meta:editing-duration>PT23H3M4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7" meta:character-count="833" meta:non-whitespace-character-count="501"/>
  </office:meta>
</office:document-meta>
</file>