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23981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25f7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23981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7ff5c" officeooo:paragraph-rsid="0007ff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bold" officeooo:paragraph-rsid="001f000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style:text-underline-style="none" fo:font-weight="normal" officeooo:rsid="001b94bf" officeooo:paragraph-rsid="001f00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df94f" officeooo:paragraph-rsid="0025f7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none" fo:font-weight="normal" officeooo:rsid="002df94f" officeooo:paragraph-rsid="0025f7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df94f" officeooo:paragraph-rsid="002398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7ff5c" officeooo:paragraph-rsid="0007ff5c" style:font-size-asian="15pt" style:font-weight-asian="bold" style:font-size-complex="15pt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text-underline-style="none" fo:font-weight="bold" officeooo:rsid="0025f75a" officeooo:paragraph-rsid="0025f75a" style:font-name-asian="TimesNewRomanPS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df94f" officeooo:paragraph-rsid="002662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normal" officeooo:rsid="002df94f" officeooo:paragraph-rsid="00266248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style:text-underline-style="none" fo:font-weight="normal" officeooo:rsid="001b94bf" officeooo:paragraph-rsid="0026624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1f000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26624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1d6cb4" officeooo:paragraph-rsid="002662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49b494" officeooo:paragraph-rsid="002662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officeooo:rsid="001b94bf" officeooo:paragraph-rsid="0007ff5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66248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66248" style:font-size-asian="12pt" style:font-weight-asian="bold" style:font-name-complex="Times New Roman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paragraph-rsid="00266248" style:font-size-asian="12pt" style:font-size-complex="12pt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266248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178108" style:font-name-complex="Times New Roman"/>
    </style:style>
    <style:style style:name="T7" style:family="text">
      <style:text-properties style:font-name="Times New Roman" officeooo:rsid="0025f75a" style:font-name-complex="Times New Roman"/>
    </style:style>
    <style:style style:name="T8" style:family="text">
      <style:text-properties style:font-name="Times New Roman" officeooo:rsid="0049b494" style:font-name-complex="Times New Roman"/>
    </style:style>
    <style:style style:name="T9" style:family="text">
      <style:text-properties style:font-name="Times New Roman" officeooo:rsid="00266248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3dfcac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23981d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2435f4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25f75a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49b494" style:font-weight-asian="normal" style:font-weight-complex="normal"/>
    </style:style>
    <style:style style:name="T18" style:family="text">
      <style:text-properties style:font-name="Times New Roman" style:text-underline-style="none" officeooo:rsid="002fb925"/>
    </style:style>
    <style:style style:name="T19" style:family="text">
      <style:text-properties style:font-name="Times New Roman" style:text-underline-style="none" officeooo:rsid="002df94f"/>
    </style:style>
    <style:style style:name="T20" style:family="text">
      <style:text-properties style:font-name="Times New Roman" style:text-underline-style="none" officeooo:rsid="001b94bf"/>
    </style:style>
    <style:style style:name="T21" style:family="text">
      <style:text-properties style:font-name="Times New Roman" style:text-underline-style="none" officeooo:rsid="001d6cb4"/>
    </style:style>
    <style:style style:name="T22" style:family="text">
      <style:text-properties style:font-name="Times New Roman" officeooo:rsid="0019807e"/>
    </style:style>
    <style:style style:name="T23" style:family="text">
      <style:text-properties style:font-name="Times New Roman" officeooo:rsid="001b58a8"/>
    </style:style>
    <style:style style:name="T24" style:family="text">
      <style:text-properties style:font-name="Times New Roman" officeooo:rsid="001f000c"/>
    </style:style>
    <style:style style:name="T25" style:family="text">
      <style:text-properties style:font-name="Times New Roman" officeooo:rsid="0023981d"/>
    </style:style>
    <style:style style:name="T26" style:family="text">
      <style:text-properties style:font-name="Times New Roman" officeooo:rsid="0025f75a"/>
    </style:style>
    <style:style style:name="T27" style:family="text">
      <style:text-properties style:font-name="Times New Roman" officeooo:rsid="00266248"/>
    </style:style>
    <style:style style:name="T28" style:family="text">
      <style:text-properties style:font-name="Times New Roman" fo:font-size="11pt" officeooo:rsid="001b94bf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25f75a" style:font-size-asian="11pt" style:font-name-complex="Times New Roman" style:font-size-complex="11pt"/>
    </style:style>
    <style:style style:name="T30" style:family="text">
      <style:text-properties style:font-name="Times New Roman" fo:font-size="11pt" officeooo:rsid="0049b494" style:font-size-asian="11pt" style:font-name-complex="Times New Roman" style:font-size-complex="11pt"/>
    </style:style>
    <style:style style:name="T31" style:family="text">
      <style:text-properties style:text-position="super 58%" fo:font-size="12pt" officeooo:rsid="002136cb" style:font-size-asian="12pt" style:font-size-complex="12pt"/>
    </style:style>
    <style:style style:name="T32" style:family="text">
      <style:text-properties style:text-position="super 58%" fo:font-size="12pt" officeooo:rsid="002f35b9" style:font-size-asian="12pt" style:font-size-complex="12pt"/>
    </style:style>
    <style:style style:name="T33" style:family="text">
      <style:text-properties officeooo:rsid="001b94bf"/>
    </style:style>
    <style:style style:name="T34" style:family="text">
      <style:text-properties officeooo:rsid="000baa2d"/>
    </style:style>
    <style:style style:name="T35" style:family="text">
      <style:text-properties officeooo:rsid="000d6307"/>
    </style:style>
    <style:style style:name="T36" style:family="text">
      <style:text-properties officeooo:rsid="000f2670"/>
    </style:style>
    <style:style style:name="T37" style:family="text">
      <style:text-properties officeooo:rsid="00113650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fb925" style:font-weight-asian="bold" style:font-weight-complex="bold"/>
    </style:style>
    <style:style style:name="T40" style:family="text">
      <style:text-properties fo:font-weight="bold" officeooo:rsid="0025f75a" style:font-weight-asian="bold" style:font-weight-complex="bold"/>
    </style:style>
    <style:style style:name="T41" style:family="text">
      <style:text-properties fo:font-weight="bold" officeooo:rsid="0049b494" style:font-weight-asian="bold" style:font-weight-complex="bold"/>
    </style:style>
    <style:style style:name="T42" style:family="text">
      <style:text-properties fo:font-weight="bold" officeooo:rsid="00266248" style:font-weight-asian="bold" style:font-weight-complex="bold"/>
    </style:style>
    <style:style style:name="T43" style:family="text">
      <style:text-properties fo:font-weight="bold" officeooo:rsid="0025f75a" style:font-name-asian="TimesNewRomanPS" style:font-weight-asian="bold" style:font-weight-complex="bold"/>
    </style:style>
    <style:style style:name="T44" style:family="text">
      <style:text-properties fo:font-weight="bold" officeooo:rsid="0049b494" style:font-name-asian="TimesNewRomanPS" style:font-weight-asian="bold" style:font-weight-complex="bold"/>
    </style:style>
    <style:style style:name="T45" style:family="text">
      <style:text-properties fo:font-weight="bold" officeooo:rsid="0025f75a" style:font-name-asian="TimesNewRomanPS" style:font-weight-asian="bold" style:font-name-complex="Times New Roman" style:font-weight-complex="bold"/>
    </style:style>
    <style:style style:name="T46" style:family="text">
      <style:text-properties officeooo:rsid="002fb925"/>
    </style:style>
    <style:style style:name="T47" style:family="text">
      <style:text-properties fo:font-weight="normal" officeooo:rsid="003ff47e" style:font-weight-asian="normal" style:font-weight-complex="normal"/>
    </style:style>
    <style:style style:name="T48" style:family="text">
      <style:text-properties fo:font-weight="normal" officeooo:rsid="00413003" style:font-weight-asian="normal" style:font-weight-complex="normal"/>
    </style:style>
    <style:style style:name="T49" style:family="text">
      <style:text-properties officeooo:rsid="0019807e"/>
    </style:style>
    <style:style style:name="T50" style:family="text">
      <style:text-properties officeooo:rsid="003efefd"/>
    </style:style>
    <style:style style:name="T51" style:family="text">
      <style:text-properties officeooo:rsid="003dfcac"/>
    </style:style>
    <style:style style:name="T52" style:family="text">
      <style:text-properties style:font-name-asian="TimesNewRomanPS"/>
    </style:style>
    <style:style style:name="T53" style:family="text">
      <style:text-properties officeooo:rsid="0023981d" style:font-name-asian="TimesNewRomanPS"/>
    </style:style>
    <style:style style:name="T54" style:family="text">
      <style:text-properties officeooo:rsid="0025f75a" style:font-name-asian="TimesNewRomanPS"/>
    </style:style>
    <style:style style:name="T55" style:family="text">
      <style:text-properties officeooo:rsid="002fb925" style:font-name-asian="TimesNewRomanPS"/>
    </style:style>
    <style:style style:name="T56" style:family="text">
      <style:text-properties officeooo:rsid="003dfcac" style:font-name-asian="TimesNewRomanPS"/>
    </style:style>
    <style:style style:name="T57" style:family="text">
      <style:text-properties officeooo:rsid="0025f75a" style:font-name-asian="TimesNewRomanPS" style:font-name-complex="Times New Roman"/>
    </style:style>
    <style:style style:name="T58" style:family="text">
      <style:text-properties officeooo:rsid="0023981d" style:font-name-asian="TimesNewRomanPS" style:font-name-complex="Times New Roman"/>
    </style:style>
    <style:style style:name="T59" style:family="text">
      <style:text-properties officeooo:rsid="0049b494" style:font-name-asian="TimesNewRomanPS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0f2670" style:font-size-asian="12pt" style:font-size-complex="12pt"/>
    </style:style>
    <style:style style:name="T62" style:family="text">
      <style:text-properties fo:font-size="12pt" officeooo:rsid="002136cb" style:font-size-asian="12pt" style:font-size-complex="12pt"/>
    </style:style>
    <style:style style:name="T63" style:family="text">
      <style:text-properties fo:font-size="12pt" officeooo:rsid="00218eb6" style:font-size-asian="12pt" style:font-size-complex="12pt"/>
    </style:style>
    <style:style style:name="T64" style:family="text">
      <style:text-properties fo:font-size="12pt" officeooo:rsid="002f35b9" style:font-size-asian="12pt" style:font-size-complex="12pt"/>
    </style:style>
    <style:style style:name="T65" style:family="text">
      <style:text-properties officeooo:rsid="0023981d"/>
    </style:style>
    <style:style style:name="T66" style:family="text">
      <style:text-properties officeooo:rsid="0025f75a"/>
    </style:style>
    <style:style style:name="T67" style:family="text">
      <style:text-properties fo:color="#000000" loext:opacity="100%" fo:font-weight="normal" officeooo:rsid="00413003" style:font-weight-asian="normal" style:font-weight-complex="normal"/>
    </style:style>
    <style:style style:name="T68" style:family="text">
      <style:text-properties officeooo:rsid="00266248"/>
    </style:style>
    <style:style style:name="T69" style:family="text">
      <style:text-properties officeooo:rsid="0049b4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6740.2.<text:span text:style-name="T68">1.2024</text:span><text:tab/><text:tab/><text:tab/><text:tab/> <text:s text:c="19"/>Szczytno dnia <text:span text:style-name="T68">21.05.2024</text:span><text:span text:style-name="T65"> </text:span>r.</text:p>
      <text:p text:style-name="P16"/>
      <text:p text:style-name="P15">O B W I E S Z C Z E N I E</text:p>
      <text:p text:style-name="P6"/>
      <text:p text:style-name="P7">Starosta Szczycieński działając na podstawie art. 49 i art. 61 Kodeksu postepowania administracyjnego <text:s/>(Dz. U. <text:span text:style-name="T68">z</text:span> 20<text:span text:style-name="T65">2</text:span><text:span text:style-name="T66">3 </text:span>r. <text:span text:style-name="T66">p</text:span>oz. <text:span text:style-name="T65">7</text:span><text:span text:style-name="T66">7</text:span><text:span text:style-name="T65">5 z późn. zm.</text:span>) oraz art. 11<text:span text:style-name="T34">d</text:span> ust 5 ustawy <text:span text:style-name="T3">z dnia <text:s text:c="13"/>10 kwietnia 2003r. o szczególnych zasadach przygotowania i realizacji inwestycji w zakresie dróg publicznych (</text:span><text:span text:style-name="T25">tekst jedn.: </text:span><text:span text:style-name="T3">Dz. U. </text:span><text:span text:style-name="T27">z</text:span><text:span text:style-name="T3"> 20</text:span><text:span text:style-name="T25">2</text:span><text:span text:style-name="T26">3 </text:span><text:span text:style-name="T3">r. poz. 1</text:span><text:span text:style-name="T25">6</text:span><text:span text:style-name="T26">2</text:span><text:span text:style-name="T2">).</text:span></text:p>
      <text:p text:style-name="P10"/>
      <text:p text:style-name="P8"><text:span text:style-name="T2"><text:s text:c="2"/>p</text:span><text:span text:style-name="T1">odaje <text:s/>do publicznej wiadomości</text:span></text:p>
      <text:p text:style-name="P26"><text:span text:style-name="T1">informację, </text:span><text:span text:style-name="T22">że </text:span><text:span text:style-name="T23">na wniosek </text:span><text:span text:style-name="T27">Wójta Gminy Szczytno</text:span><text:span text:style-name="T24"> - </text:span><text:span text:style-name="T22">zarządcy drogi,</text:span><text:span text:style-name="T1"> zostało wszczęte postępowanie administracyjne </text:span><text:span text:style-name="T5">w sprawie wydani</text:span><text:span text:style-name="T9">a</text:span><text:span text:style-name="T5"> decyzji o zezwoleniu na realizację inwestycji drogowej dla zadania "</text:span><text:span text:style-name="T7">Budowa </text:span><text:span text:style-name="T8">dróg gminnych w miejscowości Szymany od km 0+000 do km 5+005,33".</text:span></text:p>
      <text:p text:style-name="P27"/>
      <text:p text:style-name="P28"><text:span text:style-name="T10">Inwestycja realizowana będzie</text:span><text:span text:style-name="T11"> <text:s/>w Powiecie Szczycieńskim w obrębie geodezyjnym</text:span><text:span text:style-name="T15"> <text:s/></text:span><text:span text:style-name="T17">Szymany, gmina Szczytno </text:span><text:span text:style-name="T13">na działkach</text:span><text:span text:style-name="T12"> :</text:span></text:p>
      <text:p text:style-name="P29"><text:span text:style-name="T18">1) </text:span><text:span text:style-name="T19">w</text:span><text:span text:style-name="T20"> liniach rozgraniczających teren pasa drogowego </text:span><text:span text:style-name="T21">o numerach:</text:span></text:p>
      <text:p text:style-name="P19"><text:span text:style-name="T46">- </text:span><text:span text:style-name="T69">281706_2 </text:span>obręb nr 00<text:span text:style-name="T69">28 Szymany </text:span><text:span text:style-name="T41">463/54, 463/42, 463/47, 463/51, 463/53, 463/55, 463/59, 463/58</text:span><text:span text:style-name="T69">, </text:span><text:span text:style-name="T41">463/70</text:span><text:span text:style-name="T69"> (powstała z podziału działki 463/45), </text:span><text:span text:style-name="T41">463/84</text:span><text:span text:style-name="T69"> (powstała z podziału działki 463/50), </text:span><text:span text:style-name="T41">463/85 </text:span><text:span text:style-name="T69">(powstała z podziału działki 463/50), <text:s/></text:span><text:span text:style-name="T41">463/86</text:span><text:span text:style-name="T69"> (powstała z podziału działki 463/50), </text:span><text:span text:style-name="T41">463/87</text:span><text:span text:style-name="T69"> (powstała z podziału działki 463/50), </text:span><text:span text:style-name="T41">463/77</text:span><text:span text:style-name="T69"> (powstała z podziału działki 463/57), </text:span><text:span text:style-name="T41">463/78 </text:span><text:span text:style-name="T69">(powstała z podziału działki 463/61), </text:span><text:span text:style-name="T41">463/79 </text:span><text:span text:style-name="T69">(powstała z podziału działki 463/61), </text:span><text:span text:style-name="T41">463/81 </text:span><text:span text:style-name="T69">(powstała z podziału działki 463/61), </text:span><text:span text:style-name="T41">463/82</text:span><text:span text:style-name="T69"> (powstała z podziału działki 463/56), </text:span></text:p>
      <text:p text:style-name="P20"><text:tab/></text:p>
      <text:p text:style-name="P22">2) przeznaczonych do ograniczonego sposobu korzystania <text:span text:style-name="T48">w związku </text:span><text:span text:style-name="T67">z budową lub przebudową sieci uzbrojenia terenu, urządzeń wodnych lub urządzeń melioracji wodnych szczególnych, innych dróg publicznych oraz zjazdów;</text:span><text:span text:style-name="T47"> </text:span></text:p>
      <text:p text:style-name="P18"><text:span text:style-name="T52">- </text:span><text:span text:style-name="T59">281706_2, </text:span><text:span text:style-name="T53">obręb nr 00</text:span><text:span text:style-name="T59">28 Szymany, dz. nr</text:span><text:span text:style-name="T44"> 463/88</text:span><text:span text:style-name="T59"> (powstała z podziału dzialki nr 463/50)</text:span><text:span text:style-name="T43">;</text:span></text:p>
      <text:p text:style-name="P22"/>
      <text:p text:style-name="P23"><text:span text:style-name="T39">3) stanowiących wody płynące: </text:span><text:span text:style-name="T50">brak</text:span></text:p>
      <text:p text:style-name="P23"/>
      <text:p text:style-name="P24"><text:span text:style-name="T38">4) nieruchomościach, do których inwestor posiada prawo do dysponowania nieruchomości</text:span><text:span text:style-name="T42">ami</text:span><text:span text:style-name="T38"> na cele budowlane</text:span> do realizacji robót polegających na budowie skrzyżowań oraz budowie sieci uzbrojenia terenu <text:span text:style-name="T68">związanych z realizajcą inwestycji</text:span>:</text:p>
      <text:p text:style-name="P24"><text:span text:style-name="T7">- </text:span><text:span text:style-name="T57">281706_2, </text:span><text:span text:style-name="T58">obręb nr 00</text:span><text:span text:style-name="T57">28 Szymany, dz. nr </text:span><text:span text:style-name="T45">463/30 i 463/27.</text:span></text:p>
      <text:p text:style-name="P25"/>
      <text:p text:style-name="P2"><text:span text:style-name="T33"><text:tab/>I</text:span>nformuję, że zgodnie z art. 49 ustawy z dnia 14 czerwca 1960 r. Kodeksu post<text:span text:style-name="T35">ę</text:span>powani<text:span text:style-name="T36">a</text:span> administracyjnego (Dz.U z 20<text:span text:style-name="T65">2</text:span><text:span text:style-name="T66">3 </text:span>r. poz <text:span text:style-name="T65">7</text:span><text:span text:style-name="T66">7</text:span><text:span text:style-name="T65">5</text:span> z późn. zm) zawiadomienie stron post<text:span text:style-name="T36">ę</text:span>powania uważa się za dokonane po upływie czternastu dni od dnia publi<text:span text:style-name="T37">cznego</text:span> ogłoszenia.</text:p>
      <text:p text:style-name="P3"><text:tab/>W związku z powyższym informuję strony post<text:span text:style-name="T36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36">ę</text:span>powanie, która zostanie podjęta w terminie nie k<text:span text:style-name="T36">r</text:span>ótszym niż 14 dni od daty dokonania się obwieszczenia.</text:p>
      <text:p text:style-name="P5"><text:span text:style-name="T60"><text:s/><text:tab/>Z aktami sp</text:span><text:span text:style-name="T61">r</text:span><text:span text:style-name="T60">awy można zapoznać się w Starostwie Powiatowym w Szczytnie <text:s text:c="20"/>ul. Sienkiewicza 1, 12-100 Szczytno w pok. 117A I piętro <text:s/>w godzinach pracy urzędu <text:s text:c="19"/></text:span><text:span text:style-name="T62">(od poniedziałku do piątku w godz. </text:span><text:span text:style-name="T64">o</text:span><text:span text:style-name="T62">d </text:span><text:span text:style-name="T64">8</text:span><text:span text:style-name="T32">00</text:span><text:span text:style-name="T31"> </text:span><text:span text:style-name="T62">do 1</text:span><text:span text:style-name="T64">4</text:span><text:span text:style-name="T32">00</text:span><text:span text:style-name="T62">) </text:span><text:span text:style-name="T64">po wcześniejszym uzgodnieniu telefonicznym</text:span><text:span text:style-name="T60"> tel. 089 624 7018</text:span><text:span text:style-name="T62">. W</text:span><text:span text:style-name="T60">nioski i uwagi można składać pisemnie w pok. 214 II piętro Starostwa Powiatowego w Szczytnie <text:s/></text:span><text:span text:style-name="T61">w g</text:span><text:span text:style-name="T60">odzinach pracy urzędu </text:span><text:span text:style-name="T61">tj. od godz. 7</text:span><text:span text:style-name="T31">30 </text:span><text:span text:style-name="T62">do godz. 15</text:span><text:span text:style-name="T31">30 </text:span><text:span text:style-name="T60">lub drogą elektroniczną </text:span><text:span text:style-name="T63">na adres: </text:span><text:a xlink:type="simple" xlink:href="mailto:budownictwo@powiat.szczytno.pl" text:style-name="Internet_20_link" text:visited-style-name="Visited_20_Internet_20_Link"><text:span text:style-name="T62">budownictwo@powiat.szczytno.pl</text:span></text:a><text:span text:style-name="T60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41M54S</meta:editing-duration>
    <meta:editing-cycles>18</meta:editing-cycles>
    <meta:generator>LibreOffice/7.6.0.3$Windows_X86_64 LibreOffice_project/69edd8b8ebc41d00b4de3915dc82f8f0fc3b6265</meta:generator>
    <dc:date>2024-05-21T12:40:34.342000000</dc:date>
    <meta:print-date>2024-05-21T12:40:00.280000000</meta:print-date>
    <meta:document-statistic meta:table-count="0" meta:image-count="0" meta:object-count="0" meta:page-count="1" meta:paragraph-count="17" meta:word-count="482" meta:character-count="3389" meta:non-whitespace-character-count="2831"/>
    <meta:user-defined meta:name="Info 1"/>
    <meta:user-defined meta:name="Info 2"/>
    <meta:user-defined meta:name="Info 3"/>
    <meta:user-defined meta:name="Info 4"/>
  </office:meta>
</office:document-meta>
</file>