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07ff5c" officeooo:paragraph-rsid="0007ff5c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page"/>
      <style:text-properties style:text-position="0% 100%" style:font-name="Times New Roman1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1" fo:font-size="12pt" style:text-underline-style="none" fo:font-weight="normal" officeooo:rsid="001b94bf" officeooo:paragraph-rsid="003d67b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solid" style:text-underline-width="auto" style:text-underline-color="font-color" fo:font-weight="bold" officeooo:rsid="00094524" officeooo:paragraph-rsid="0009452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07ff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424b7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style:text-underline-style="none" fo:font-weight="bold" officeooo:rsid="001b94bf" officeooo:paragraph-rsid="0007ff5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font-size="12pt" style:text-underline-style="solid" style:text-underline-width="auto" style:text-underline-color="font-color" fo:font-weight="bold" officeooo:rsid="002bda7a" officeooo:paragraph-rsid="003f21cc" style:font-size-asian="12pt" style:font-weight-asian="bold" style:font-name-complex="Times New Roman1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officeooo:paragraph-rsid="004390ea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1" officeooo:paragraph-rsid="004390ea" style:font-name-complex="Times New Roman1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07ff5c" officeooo:paragraph-rsid="0007ff5c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style:text-underline-style="none" fo:font-weight="bold" officeooo:rsid="0027ea94" officeooo:paragraph-rsid="0027ea94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7ff5c" officeooo:paragraph-rsid="0007ff5c" style:font-size-asian="13pt" style:font-weight-asian="bold" style:font-size-complex="13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1b94bf"/>
    </style:style>
    <style:style style:name="T3" style:family="text">
      <style:text-properties style:font-name="Times New Roman1" officeooo:rsid="001b94bf" style:font-name-complex="Times New Roman1"/>
    </style:style>
    <style:style style:name="T4" style:family="text">
      <style:text-properties style:font-name="Times New Roman1" officeooo:rsid="003a2c12" style:font-name-complex="Times New Roman1"/>
    </style:style>
    <style:style style:name="T5" style:family="text">
      <style:text-properties style:font-name="Times New Roman1" style:text-underline-style="solid" style:text-underline-width="auto" style:text-underline-color="font-color" fo:font-weight="bold" officeooo:rsid="0041c65f" style:font-weight-asian="bold" style:font-weight-complex="bold"/>
    </style:style>
    <style:style style:name="T6" style:family="text">
      <style:text-properties style:font-name="Times New Roman1" style:text-underline-style="solid" style:text-underline-width="auto" style:text-underline-color="font-color" officeooo:rsid="004390ea"/>
    </style:style>
    <style:style style:name="T7" style:family="text">
      <style:text-properties style:font-name="Times New Roman1" officeooo:rsid="0019807e"/>
    </style:style>
    <style:style style:name="T8" style:family="text">
      <style:text-properties style:font-name="Times New Roman1" officeooo:rsid="001b58a8"/>
    </style:style>
    <style:style style:name="T9" style:family="text">
      <style:text-properties style:font-name="Times New Roman1" officeooo:rsid="0025edc8"/>
    </style:style>
    <style:style style:name="T10" style:family="text">
      <style:text-properties style:font-name="Times New Roman1" officeooo:rsid="0027ea94"/>
    </style:style>
    <style:style style:name="T11" style:family="text">
      <style:text-properties style:font-name="Times New Roman1" officeooo:rsid="0028bb65"/>
    </style:style>
    <style:style style:name="T12" style:family="text">
      <style:text-properties style:font-name="Times New Roman1" officeooo:rsid="003d67b6"/>
    </style:style>
    <style:style style:name="T13" style:family="text">
      <style:text-properties style:font-name="Times New Roman1" officeooo:rsid="0041c65f"/>
    </style:style>
    <style:style style:name="T14" style:family="text">
      <style:text-properties style:font-name="Times New Roman1" officeooo:rsid="00424b77"/>
    </style:style>
    <style:style style:name="T15" style:family="text">
      <style:text-properties style:font-name="Times New Roman1" officeooo:rsid="004390ea"/>
    </style:style>
    <style:style style:name="T16" style:family="text">
      <style:text-properties officeooo:rsid="0019807e"/>
    </style:style>
    <style:style style:name="T17" style:family="text">
      <style:text-properties officeooo:rsid="001f000c"/>
    </style:style>
    <style:style style:name="T18" style:family="text">
      <style:text-properties officeooo:rsid="001fc800"/>
    </style:style>
    <style:style style:name="T19" style:family="text">
      <style:text-properties officeooo:rsid="0025edc8"/>
    </style:style>
    <style:style style:name="T20" style:family="text">
      <style:text-properties fo:color="#000000" loext:opacity="100%" style:font-name="Times New Roman1" fo:font-style="normal" style:text-underline-style="solid" style:text-underline-width="auto" style:text-underline-color="font-color" officeooo:rsid="001b94bf" style:font-style-asian="normal" style:font-name-complex="Times New Roman1" style:font-style-complex="normal"/>
    </style:style>
    <style:style style:name="T21" style:family="text">
      <style:text-properties fo:color="#000000" loext:opacity="100%" style:font-name="Times New Roman1" fo:font-style="normal" style:text-underline-style="solid" style:text-underline-width="auto" style:text-underline-color="font-color" officeooo:rsid="00450cd4" style:font-style-asian="normal" style:font-name-complex="Times New Roman1" style:font-style-complex="normal"/>
    </style:style>
    <style:style style:name="T22" style:family="text">
      <style:text-properties fo:color="#000000" loext:opacity="100%" style:font-name="Times New Roman1" fo:font-style="normal" officeooo:rsid="001b94bf" style:font-style-asian="normal" style:font-name-complex="Times New Roman1" style:font-style-complex="normal"/>
    </style:style>
    <style:style style:name="T23" style:family="text">
      <style:text-properties officeooo:rsid="0028bb65"/>
    </style:style>
    <style:style style:name="T24" style:family="text">
      <style:text-properties officeooo:rsid="003d67b6"/>
    </style:style>
    <style:style style:name="T25" style:family="text">
      <style:text-properties officeooo:rsid="0041c65f"/>
    </style:style>
    <style:style style:name="T26" style:family="text">
      <style:text-properties style:font-name="Times New Roman" officeooo:rsid="0041c65f"/>
    </style:style>
    <style:style style:name="T27" style:family="text">
      <style:text-properties officeooo:rsid="00424b77"/>
    </style:style>
    <style:style style:name="T28" style:family="text">
      <style:text-properties officeooo:rsid="004390ea"/>
    </style:style>
    <style:style style:name="T29" style:family="text">
      <style:text-properties officeooo:rsid="00439a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rejestru: Ab. 6740.2.<text:span text:style-name="T27">1</text:span>.20<text:span text:style-name="T23">2</text:span><text:span text:style-name="T27">4</text:span><text:tab/><text:tab/><text:tab/><text:tab/> <text:s text:c="18"/>Szczytno dnia <text:span text:style-name="T28">20.05</text:span><text:span text:style-name="T27">.2024</text:span>r.</text:p>
      <text:p text:style-name="P13"/>
      <text:p text:style-name="P15"/>
      <text:p text:style-name="P15">O B W I E S Z C Z E N I E</text:p>
      <text:p text:style-name="P14">o <text:span text:style-name="T28">podjęciu</text:span> postępowania</text:p>
      <text:p text:style-name="P14"/>
      <text:p text:style-name="P5"><text:tab/>Starosta Szczycieński działając na podstawie art. 49 i art. <text:span text:style-name="T25">98 </text:span><text:span text:style-name="T26">§</text:span><text:span text:style-name="T13"> </text:span><text:span text:style-name="T15">2</text:span> Kodeksu post<text:span text:style-name="T19">ę</text:span>powania administracyjnego <text:s/>(Dz. U. <text:span text:style-name="T16">z</text:span> 20<text:span text:style-name="T23">2</text:span><text:span text:style-name="T24">3</text:span>r. <text:span text:style-name="T18">p</text:span>oz. <text:span text:style-name="T24">775</text:span><text:span text:style-name="T17"> z p</text:span>óźn. zm)</text:p>
      <text:p text:style-name="P8"/>
      <text:p text:style-name="P7"><text:span text:style-name="T2"><text:s text:c="2"/>p</text:span><text:span text:style-name="T1">odaje <text:s/>do publicznej wiadomości</text:span></text:p>
      <text:p text:style-name="P9"/>
      <text:p text:style-name="P6"><text:span text:style-name="T1">informację, </text:span><text:span text:style-name="T7">że </text:span><text:span text:style-name="T8">na wniosek </text:span><text:span text:style-name="T10">przedłożon</text:span><text:span text:style-name="T13">y</text:span><text:span text:style-name="T10"> w</text:span><text:span text:style-name="T8"> dni</text:span><text:span text:style-name="T10">u</text:span><text:span text:style-name="T8"> </text:span><text:span text:style-name="T15">08.05</text:span><text:span text:style-name="T14">.2024</text:span><text:span text:style-name="T8">r. </text:span><text:span text:style-name="T15">przez </text:span><text:span text:style-name="T13">Pana Macieja Bartosiewicza <text:s/>działającego w imieniu i na rzecz </text:span><text:span text:style-name="T15">inwestora, </text:span><text:span text:style-name="T11">zarządcy drogi – </text:span><text:span text:style-name="T12">Wójta Gminy </text:span><text:span text:style-name="T14">Szczytno</text:span><text:span text:style-name="T9"> </text:span><text:span text:style-name="T1">zostało </text:span><text:span text:style-name="T6">podjęte</text:span><text:span text:style-name="T5"> postępowanie</text:span><text:span text:style-name="T13"> </text:span><text:span text:style-name="T1"><text:s/>administracyjne </text:span><text:span text:style-name="T3">w sprawie wydani</text:span><text:span text:style-name="T4">a</text:span><text:span text:style-name="T3"> decyzji o zezwoleniu na realizację inwestycji drogowej dla zadania </text:span><text:span text:style-name="T20">"Budowa dr</text:span><text:span text:style-name="T21">óg</text:span><text:span text:style-name="T20"> gminn</text:span><text:span text:style-name="T21">ych</text:span><text:span text:style-name="T20"> w miejscowości Szymany od km 0+000 do km 5+005,33</text:span><text:span text:style-name="T22">”.</text:span></text:p>
      <text:p text:style-name="P10"/>
      <text:p text:style-name="P12">Na postanowienie <text:span text:style-name="T29">o podjęciu ww.</text:span><text:span text:style-name="T28"> </text:span>nie służy zażalenie, a strona może je zaskarżyć w odwołaniu od decyzji <text:span text:style-name="T29">wydanej w przedmiotowej sprawie.</text:span></text:p>
      <text:p text:style-name="P11"/>
      <text:p text:style-name="P3"><text:tab/></text:p>
      <text:p text:style-name="P4"/>
      <text:p text:style-name="P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0H32M29S</meta:editing-duration>
    <meta:editing-cycles>31</meta:editing-cycles>
    <meta:generator>LibreOffice/7.6.0.3$Windows_X86_64 LibreOffice_project/69edd8b8ebc41d00b4de3915dc82f8f0fc3b6265</meta:generator>
    <meta:print-date>2024-05-21T12:26:29.310000000</meta:print-date>
    <dc:date>2024-05-21T12:29:39.261000000</dc:date>
    <meta:document-statistic meta:table-count="0" meta:image-count="0" meta:object-count="0" meta:page-count="1" meta:paragraph-count="9" meta:word-count="124" meta:character-count="829" meta:non-whitespace-character-count="673"/>
    <meta:user-defined meta:name="Info 1"/>
    <meta:user-defined meta:name="Info 2"/>
    <meta:user-defined meta:name="Info 3"/>
    <meta:user-defined meta:name="Info 4"/>
  </office:meta>
</office:document-meta>
</file>