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99f36e" officeooo:paragraph-rsid="0099f36e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99f36e"/>
    </style:style>
    <style:style style:name="T8" style:family="text">
      <style:text-properties style:font-name="Arial" officeooo:rsid="009f60e9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8886bb"/>
    </style:style>
    <style:style style:name="T12" style:family="text">
      <style:text-properties officeooo:rsid="008d4796"/>
    </style:style>
    <style:style style:name="T13" style:family="text">
      <style:text-properties officeooo:rsid="008ff286"/>
    </style:style>
    <style:style style:name="T14" style:family="text">
      <style:text-properties officeooo:rsid="00905a60"/>
    </style:style>
    <style:style style:name="T15" style:family="text">
      <style:text-properties officeooo:rsid="0091fbce"/>
    </style:style>
    <style:style style:name="T16" style:family="text">
      <style:text-properties officeooo:rsid="0099f36e"/>
    </style:style>
    <style:style style:name="T17" style:family="text">
      <style:text-properties officeooo:rsid="009f60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5</text:span><text:span text:style-name="T17">8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</text:span><text:span text:style-name="T17">7</text:span>.<text:span text:style-name="T10">0</text:span><text:span text:style-name="T12">5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Da<text:span text:style-name="T17">riusz Chorąży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8">59/4</text:span><text:span text:style-name="T5"> </text:span><text:span text:style-name="T3">obręb </text:span><text:span text:style-name="T7">000</text:span><text:span text:style-name="T8">7</text:span><text:span text:style-name="T7"> Szczytno</text:span><text:span text:style-name="T6">, gm. </text:span><text:span text:style-name="T7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Zewnętrzna i wewnętrzna instalacja gazowa <text:s text:c="32"/>w użytkowanym budynku mieszkalnym jednorodzinnym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1</text:span>.<text:span text:style-name="T11">0</text:span><text:span text:style-name="T12">5</text:span>.202<text:span text:style-name="T1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21T08:49:09.715000000</dc:date>
    <meta:print-date>2024-05-21T08:49:12.919000000</meta:print-date>
    <meta:editing-cycles>337</meta:editing-cycles>
    <meta:editing-duration>PT22H53M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2" meta:character-count="908" meta:non-whitespace-character-count="540"/>
  </office:meta>
</office:document-meta>
</file>