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905a60" officeooo:paragraph-rsid="00905a60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ff286"/>
    </style:style>
    <style:style style:name="T8" style:family="text">
      <style:text-properties style:font-name="Arial" officeooo:rsid="0091034a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d4796"/>
    </style:style>
    <style:style style:name="T13" style:family="text">
      <style:text-properties officeooo:rsid="008ff286"/>
    </style:style>
    <style:style style:name="T14" style:family="text">
      <style:text-properties officeooo:rsid="00905a60"/>
    </style:style>
    <style:style style:name="T15" style:family="text">
      <style:text-properties officeooo:rsid="0091034a"/>
    </style:style>
    <style:style style:name="T16" style:family="text">
      <style:text-properties officeooo:rsid="00911355"/>
    </style:style>
    <style:style style:name="T17" style:family="text">
      <style:text-properties officeooo:rsid="0091fb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5</text:span><text:span text:style-name="T14">6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4</text:span>.<text:span text:style-name="T10">0</text:span><text:span text:style-name="T12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ałgorzata <text:span text:style-name="T15">i Andrzej Świątkowscy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105/75</text:span><text:span text:style-name="T5"> </text:span><text:span text:style-name="T3">obręb </text:span><text:span text:style-name="T8">Narty</text:span><text:span text:style-name="T6">, gm. </text:span><text:span text:style-name="T7">Jedwab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Budowa instalacji zbiornikowej z naziemnym zbiornikiem na gaz płynny propan z przyłączem do użytkowanego budynku mieszkalnego jednorodzinnego i budowa inst. gazowej wewnątrz tego budynku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1</text:span><text:span text:style-name="T17">6</text:span>.<text:span text:style-name="T11">0</text:span><text:span text:style-name="T12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16T10:54:40.601000000</dc:date>
    <meta:print-date>2024-05-16T11:09:41.659000000</meta:print-date>
    <meta:editing-cycles>335</meta:editing-cycles>
    <meta:editing-duration>PT22H45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7" meta:character-count="983" meta:non-whitespace-character-count="632"/>
  </office:meta>
</office:document-meta>
</file>