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P11" style:family="paragraph" style:parent-style-name="Table_20_Contents">
      <style:paragraph-properties style:snap-to-layout-grid="false"/>
      <style:text-properties style:font-name="Arial" officeooo:rsid="0099f36e" officeooo:paragraph-rsid="0099f36e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ff286"/>
    </style:style>
    <style:style style:name="T8" style:family="text">
      <style:text-properties style:font-name="Arial" officeooo:rsid="0091034a"/>
    </style:style>
    <style:style style:name="T9" style:family="text">
      <style:text-properties style:font-name="Arial" officeooo:rsid="0099f36e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8886bb"/>
    </style:style>
    <style:style style:name="T13" style:family="text">
      <style:text-properties officeooo:rsid="008d4796"/>
    </style:style>
    <style:style style:name="T14" style:family="text">
      <style:text-properties officeooo:rsid="008ff286"/>
    </style:style>
    <style:style style:name="T15" style:family="text">
      <style:text-properties officeooo:rsid="00905a60"/>
    </style:style>
    <style:style style:name="T16" style:family="text">
      <style:text-properties officeooo:rsid="0091034a"/>
    </style:style>
    <style:style style:name="T17" style:family="text">
      <style:text-properties officeooo:rsid="00911355"/>
    </style:style>
    <style:style style:name="T18" style:family="text">
      <style:text-properties officeooo:rsid="0091fbce"/>
    </style:style>
    <style:style style:name="T19" style:family="text">
      <style:text-properties officeooo:rsid="0099f3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5</text:span><text:span text:style-name="T19">7</text:span>.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14</text:span>.<text:span text:style-name="T11">0</text:span><text:span text:style-name="T13">5</text:span>.202<text:span text:style-name="T12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Danuta Kosakow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9">580</text:span><text:span text:style-name="T5"> </text:span><text:span text:style-name="T3">obręb </text:span><text:span text:style-name="T9">0002 Szczytno</text:span><text:span text:style-name="T6">, gm. </text:span><text:span text:style-name="T9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Wewnętrzna instalacja gazowa w użytkowanym budynku mieszkalnym jednorodzinnym - przebudowa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1</text:span><text:span text:style-name="T18">6</text:span>.<text:span text:style-name="T12">0</text:span><text:span text:style-name="T13">5</text:span>.202<text:span text:style-name="T12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16T11:58:47.082000000</dc:date>
    <meta:print-date>2024-05-16T12:01:23.124000000</meta:print-date>
    <meta:editing-cycles>336</meta:editing-cycles>
    <meta:editing-duration>PT22H47M3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2" meta:character-count="877" meta:non-whitespace-character-count="541"/>
  </office:meta>
</office:document-meta>
</file>