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79aa45" officeooo:paragraph-rsid="0079aa45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86cf3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9aa45"/>
    </style:style>
    <style:style style:name="T5" style:family="text">
      <style:text-properties style:font-name="Arial" officeooo:rsid="00808470"/>
    </style:style>
    <style:style style:name="T6" style:family="text">
      <style:text-properties style:font-name="Arial" officeooo:rsid="0086cf38"/>
    </style:style>
    <style:style style:name="T7" style:family="text">
      <style:text-properties style:font-name="Arial" officeooo:rsid="008909a3"/>
    </style:style>
    <style:style style:name="T8" style:family="text">
      <style:text-properties style:font-name="Arial" officeooo:rsid="008f35ba"/>
    </style:style>
    <style:style style:name="T9" style:family="text">
      <style:text-properties style:font-name="Arial" officeooo:rsid="0096e2fc"/>
    </style:style>
    <style:style style:name="T10" style:family="text">
      <style:text-properties style:font-name="Arial" officeooo:rsid="00994925"/>
    </style:style>
    <style:style style:name="T11" style:family="text">
      <style:text-properties officeooo:rsid="0071470b"/>
    </style:style>
    <style:style style:name="T12" style:family="text">
      <style:text-properties officeooo:rsid="0086cf38"/>
    </style:style>
    <style:style style:name="T13" style:family="text">
      <style:text-properties officeooo:rsid="008909a3"/>
    </style:style>
    <style:style style:name="T14" style:family="text">
      <style:text-properties officeooo:rsid="008f35ba"/>
    </style:style>
    <style:style style:name="T15" style:family="text">
      <style:text-properties officeooo:rsid="00903525"/>
    </style:style>
    <style:style style:name="T16" style:family="text">
      <style:text-properties officeooo:rsid="0096e2fc"/>
    </style:style>
    <style:style style:name="T17" style:family="text">
      <style:text-properties officeooo:rsid="00981aa2"/>
    </style:style>
    <style:style style:name="T18" style:family="text">
      <style:text-properties officeooo:rsid="009949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55</text:span>.202<text:span text:style-name="T17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0</text:span>.<text:span text:style-name="T11">0</text:span><text:span text:style-name="T18">5</text:span>.202<text:span text:style-name="T17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4">Energa-Operator S. A.</text:span><text:span text:style-name="T12">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8">i</text:span><text:span text:style-name="T2"> nr </text:span><text:span text:style-name="T10">164/5, 165/11, 165/17, 165/18, 165/26</text:span><text:span text:style-name="T4"> </text:span><text:span text:style-name="T3">obręb </text:span><text:span text:style-name="T10">Kolonia</text:span><text:span text:style-name="T6">, </text:span><text:span text:style-name="T8">g</text:span><text:span text:style-name="T5">m. </text:span><text:span text:style-name="T9">Świętajno</text:span><text:span text:style-name="T7"> </text:span><text:span text:style-name="T5"><text:s/>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8">Elektroenergetyczna sieć kablowa nN 0,4kV do zasilania zespołu budynków jednorodzinnych</text:span>, zgodnie z art. 29 ust. <text:s text:c="13"/><text:span text:style-name="T14">1</text:span> pkt <text:s/><text:span text:style-name="T14">1</text:span><text:span text:style-name="T15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14</text:span>.<text:span text:style-name="T11">0</text:span><text:span text:style-name="T18">5</text:span>.202<text:span text:style-name="T16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5-13T15:10:57.081000000</dc:date>
    <meta:editing-cycles>341</meta:editing-cycles>
    <meta:editing-duration>PT23H7M13S</meta:editing-duration>
    <meta:generator>LibreOffice/7.6.0.3$Windows_X86_64 LibreOffice_project/69edd8b8ebc41d00b4de3915dc82f8f0fc3b6265</meta:generator>
    <meta:print-date>2024-04-30T12:17:54.711000000</meta:print-date>
    <meta:document-statistic meta:table-count="1" meta:image-count="0" meta:object-count="0" meta:page-count="1" meta:paragraph-count="27" meta:word-count="95" meta:character-count="922" meta:non-whitespace-character-count="567"/>
  </office:meta>
</office:document-meta>
</file>