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8ff286" officeooo:paragraph-rsid="008ff286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d4796"/>
    </style:style>
    <style:style style:name="T8" style:family="text">
      <style:text-properties style:font-name="Arial" officeooo:rsid="008ff286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8886bb"/>
    </style:style>
    <style:style style:name="T12" style:family="text">
      <style:text-properties officeooo:rsid="008d4796"/>
    </style:style>
    <style:style style:name="T13" style:family="text">
      <style:text-properties officeooo:rsid="008ff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5</text:span><text:span text:style-name="T13">4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</text:span><text:span text:style-name="T13">8</text:span>.<text:span text:style-name="T10">0</text:span><text:span text:style-name="T12">5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welina Patolet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83/8</text:span><text:span text:style-name="T5"> </text:span><text:span text:style-name="T3">obręb </text:span><text:span text:style-name="T8">Rekownica</text:span><text:span text:style-name="T6">, gm. </text:span><text:span text:style-name="T8">Jedwab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zewnętrznej instalacji naziemnego zbiornika na gaz płynny o poj. 2700 L wraz z wewnętrzną inst. gazową w bud. mieszk. jedn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13</text:span>.<text:span text:style-name="T11">0</text:span><text:span text:style-name="T12">5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13T12:40:54.441000000</dc:date>
    <meta:print-date>2024-05-09T12:30:23.115000000</meta:print-date>
    <meta:editing-cycles>334</meta:editing-cycles>
    <meta:editing-duration>PT22H39M1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2" meta:character-count="922" meta:non-whitespace-character-count="576"/>
  </office:meta>
</office:document-meta>
</file>