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P11" style:family="paragraph" style:parent-style-name="Table_20_Contents">
      <style:paragraph-properties style:snap-to-layout-grid="false"/>
      <style:text-properties style:font-name="Arial" officeooo:rsid="008f6e5f" officeooo:paragraph-rsid="008f6e5f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8f6e5f"/>
    </style:style>
    <style:style style:name="T8" style:family="text">
      <style:text-properties officeooo:rsid="006fece5"/>
    </style:style>
    <style:style style:name="T9" style:family="text">
      <style:text-properties officeooo:rsid="0071470b"/>
    </style:style>
    <style:style style:name="T10" style:family="text">
      <style:text-properties officeooo:rsid="008886bb"/>
    </style:style>
    <style:style style:name="T11" style:family="text">
      <style:text-properties officeooo:rsid="008d4796"/>
    </style:style>
    <style:style style:name="T12" style:family="text">
      <style:text-properties officeooo:rsid="008f6e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1">5</text:span><text:span text:style-name="T12">3</text:span>.202<text:span text:style-name="T12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1">0</text:span><text:span text:style-name="T12">8</text:span>.<text:span text:style-name="T9">0</text:span><text:span text:style-name="T11">5</text:span>.202<text:span text:style-name="T10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Marcin Komp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7">2720</text:span><text:span text:style-name="T5"> </text:span><text:span text:style-name="T3">obręb </text:span><text:span text:style-name="T7">Dąbrowy</text:span><text:span text:style-name="T6">, gm. </text:span><text:span text:style-name="T7">Rozogi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udowa instalacji zbiornikowej z naziemnym zbiornikiem na gaz płynny propan z przyłączem do użytkowanego budynku mieszkalnego jednorodzinnego i budowa instalacji gazowej wewnątrz tego budynku</text:span>, zgodnie z art. 29 ust. <text:span text:style-name="T8">3</text:span> pkt <text:s/><text:span text:style-name="T8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2">13</text:span>.<text:span text:style-name="T10">0</text:span><text:span text:style-name="T11">5</text:span>.202<text:span text:style-name="T10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5-13T11:24:05.145000000</dc:date>
    <meta:print-date>2024-05-13T11:24:08.502000000</meta:print-date>
    <meta:editing-cycles>334</meta:editing-cycles>
    <meta:editing-duration>PT22H38M4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105" meta:character-count="965" meta:non-whitespace-character-count="617"/>
  </office:meta>
</office:document-meta>
</file>