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8d4796" officeooo:paragraph-rsid="008d4796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886bb"/>
    </style:style>
    <style:style style:name="T8" style:family="text">
      <style:text-properties style:font-name="Arial" officeooo:rsid="008d4796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7ba42b"/>
    </style:style>
    <style:style style:name="T12" style:family="text">
      <style:text-properties officeooo:rsid="008886bb"/>
    </style:style>
    <style:style style:name="T13" style:family="text">
      <style:text-properties officeooo:rsid="008d47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5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07</text:span>.<text:span text:style-name="T10">0</text:span><text:span text:style-name="T13">5</text:span>.202<text:span text:style-name="T12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dwiga Mikul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8">118/4</text:span><text:span text:style-name="T5"> </text:span><text:span text:style-name="T3">obręb </text:span><text:span text:style-name="T8">Nowe Gizewo</text:span><text:span text:style-name="T6">, g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Przyłącze gazu od szafki w linii ogrodzenia od budynku mieszkalnego jednorodzinnego i wewnętrzna instalacja gazu w tym budynku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9</text:span>.<text:span text:style-name="T12">0</text:span><text:span text:style-name="T13">5</text:span>.202<text:span text:style-name="T12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09T12:30:19.625000000</dc:date>
    <meta:print-date>2024-05-09T12:30:23.115000000</meta:print-date>
    <meta:editing-cycles>333</meta:editing-cycles>
    <meta:editing-duration>PT22H33M4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0" meta:character-count="912" meta:non-whitespace-character-count="568"/>
  </office:meta>
</office:document-meta>
</file>