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92e6b1" officeooo:paragraph-rsid="0092e6b1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9165c3"/>
    </style:style>
    <style:style style:name="T8" style:family="text">
      <style:text-properties style:font-name="Arial" officeooo:rsid="0092e6b1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c3241"/>
    </style:style>
    <style:style style:name="T13" style:family="text">
      <style:text-properties officeooo:rsid="008dc3d5"/>
    </style:style>
    <style:style style:name="T14" style:family="text">
      <style:text-properties officeooo:rsid="009165c3"/>
    </style:style>
    <style:style style:name="T15" style:family="text">
      <style:text-properties officeooo:rsid="0092e6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5</text:span><text:span text:style-name="T15">1</text:span>.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7</text:span>.<text:span text:style-name="T10">0</text:span><text:span text:style-name="T14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Irena Kowalczy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330/2</text:span><text:span text:style-name="T5"> </text:span><text:span text:style-name="T3">obręb </text:span><text:span text:style-name="T7">Szczytno </text:span><text:span text:style-name="T8">0002</text:span><text:span text:style-name="T6">, gm. </text:span><text:span text:style-name="T7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Przebudowa wewnętrznej instalacji gazowej <text:s text:c="32"/>w użytkowanym lokalu mieszkalnym w budynku mieszkalnym wiel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</text:span><text:span text:style-name="T14">7</text:span>.<text:span text:style-name="T11">0</text:span><text:span text:style-name="T13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07T12:15:47.811000000</dc:date>
    <meta:print-date>2024-05-07T11:43:30.202000000</meta:print-date>
    <meta:editing-cycles>335</meta:editing-cycles>
    <meta:editing-duration>PT22H46M1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4" meta:character-count="931" meta:non-whitespace-character-count="560"/>
  </office:meta>
</office:document-meta>
</file>