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9165c3" officeooo:paragraph-rsid="009165c3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c3241"/>
    </style:style>
    <style:style style:name="T8" style:family="text">
      <style:text-properties style:font-name="Arial" officeooo:rsid="009165c3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8886bb"/>
    </style:style>
    <style:style style:name="T12" style:family="text">
      <style:text-properties officeooo:rsid="008c3241"/>
    </style:style>
    <style:style style:name="T13" style:family="text">
      <style:text-properties officeooo:rsid="008dc3d5"/>
    </style:style>
    <style:style style:name="T14" style:family="text">
      <style:text-properties officeooo:rsid="009165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50</text:span>.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06</text:span>.<text:span text:style-name="T10">0</text:span><text:span text:style-name="T14">5</text:span>.202<text:span text:style-name="T11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Paweł Falarz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8">610</text:span><text:span text:style-name="T5"> </text:span><text:span text:style-name="T3">obręb </text:span><text:span text:style-name="T8">Szczytno 0004</text:span><text:span text:style-name="T6">, gm. </text:span><text:span text:style-name="T8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Budowa zewnętrznej i wewnętrznej instalacji gazowej <text:s text:c="14"/>w użytkowanym budynku mieszkalnym jednorodzinnym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</text:span><text:span text:style-name="T14">7</text:span>.<text:span text:style-name="T11">0</text:span><text:span text:style-name="T13">5</text:span>.202<text:span text:style-name="T11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07T11:43:24.951000000</dc:date>
    <meta:print-date>2024-05-07T11:43:30.202000000</meta:print-date>
    <meta:editing-cycles>334</meta:editing-cycles>
    <meta:editing-duration>PT22H42M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3" meta:character-count="896" meta:non-whitespace-character-count="545"/>
  </office:meta>
</office:document-meta>
</file>