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c3c918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b898a2" officeooo:paragraph-rsid="00b898a2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95b333"/>
    </style:style>
    <style:style style:name="T5" style:family="text">
      <style:text-properties style:font-name="Arial" officeooo:rsid="00b898a2"/>
    </style:style>
    <style:style style:name="T6" style:family="text">
      <style:text-properties style:font-name="Arial" officeooo:rsid="00c36ae3"/>
    </style:style>
    <style:style style:name="T7" style:family="text">
      <style:text-properties style:font-name="Arial" officeooo:rsid="00cbf553"/>
    </style:style>
    <style:style style:name="T8" style:family="text">
      <style:text-properties style:font-name="Arial" officeooo:rsid="00d142df"/>
    </style:style>
    <style:style style:name="T9" style:family="text">
      <style:text-properties style:font-name="Arial" officeooo:rsid="00d6313e"/>
    </style:style>
    <style:style style:name="T10" style:family="text">
      <style:text-properties officeooo:rsid="007ba4b9"/>
    </style:style>
    <style:style style:name="T11" style:family="text">
      <style:text-properties officeooo:rsid="0090fd98"/>
    </style:style>
    <style:style style:name="T12" style:family="text">
      <style:text-properties officeooo:rsid="00aea6a6"/>
    </style:style>
    <style:style style:name="T13" style:family="text">
      <style:text-properties officeooo:rsid="00b898a2"/>
    </style:style>
    <style:style style:name="T14" style:family="text">
      <style:text-properties officeooo:rsid="00b8b45b"/>
    </style:style>
    <style:style style:name="T15" style:family="text">
      <style:text-properties officeooo:rsid="00cbf553"/>
    </style:style>
    <style:style style:name="T16" style:family="text">
      <style:text-properties officeooo:rsid="00cdae8f"/>
    </style:style>
    <style:style style:name="T17" style:family="text">
      <style:text-properties officeooo:rsid="00cfdaff"/>
    </style:style>
    <style:style style:name="T18" style:family="text">
      <style:text-properties officeooo:rsid="00d142df"/>
    </style:style>
    <style:style style:name="T19" style:family="text">
      <style:text-properties officeooo:rsid="00d631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9">4</text:span><text:span text:style-name="T18">8</text:span>.202<text:span text:style-name="T17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9">30</text:span><text:span text:style-name="T10">.</text:span><text:span text:style-name="T12">0</text:span><text:span text:style-name="T18">4</text:span><text:span text:style-name="T10">.2</text:span>02<text:span text:style-name="T18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Polska Spółka Gazownictwa w <text:span text:style-name="T15">Tarnowie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i</text:span><text:span text:style-name="T2"> n</text:span><text:span text:style-name="T6">r </text:span><text:span text:style-name="T9">321, 310, 294/2, 294/5, 294/16</text:span><text:span text:style-name="T7"> </text:span><text:span text:style-name="T3">obręb </text:span><text:span text:style-name="T9">Rudka</text:span><text:span text:style-name="T4">, <text:s text:c="4"/></text:span><text:span text:style-name="T9">g</text:span><text:span text:style-name="T6">m. Szczytno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2">Budowa </text:span><text:span text:style-name="T16">gazociągu </text:span><text:span text:style-name="T19">średniego</text:span><text:span text:style-name="T16"> </text:span><text:span text:style-name="T19">ciśnienia PE dn160/dn63 oraz przyłącza gazowego średniego ciśnienia PE dn 25</text:span><text:span text:style-name="T14">,</text:span> zgodni<text:span text:style-name="T19">e </text:span>z art. 29 ust. <text:span text:style-name="T12">1</text:span> pkt <text:s/><text:span text:style-name="T13">2e</text:span><text:span text:style-name="T1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0</text:span><text:span text:style-name="T19">6</text:span>.<text:span text:style-name="T18">0</text:span><text:span text:style-name="T19">5</text:span>.202<text:span text:style-name="T18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5-06T13:42:03.810000000</dc:date>
    <meta:print-date>2024-05-06T13:42:08.263000000</meta:print-date>
    <meta:editing-cycles>349</meta:editing-cycles>
    <meta:editing-duration>P1DT30M16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101" meta:character-count="930" meta:non-whitespace-character-count="582"/>
  </office:meta>
</office:document-meta>
</file>