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P11" style:family="paragraph" style:parent-style-name="Table_20_Contents">
      <style:paragraph-properties style:snap-to-layout-grid="false"/>
      <style:text-properties style:font-name="Arial" officeooo:rsid="008c3241" officeooo:paragraph-rsid="008c3241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886bb"/>
    </style:style>
    <style:style style:name="T8" style:family="text">
      <style:text-properties style:font-name="Arial" officeooo:rsid="008c3241"/>
    </style:style>
    <style:style style:name="T9" style:family="text">
      <style:text-properties officeooo:rsid="006fece5"/>
    </style:style>
    <style:style style:name="T10" style:family="text">
      <style:text-properties officeooo:rsid="0071470b"/>
    </style:style>
    <style:style style:name="T11" style:family="text">
      <style:text-properties officeooo:rsid="007ba42b"/>
    </style:style>
    <style:style style:name="T12" style:family="text">
      <style:text-properties officeooo:rsid="008886bb"/>
    </style:style>
    <style:style style:name="T13" style:family="text">
      <style:text-properties officeooo:rsid="008c3241"/>
    </style:style>
    <style:style style:name="T14" style:family="text">
      <style:text-properties officeooo:rsid="008dc3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4</text:span><text:span text:style-name="T13">9</text:span>.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30</text:span>.<text:span text:style-name="T10">0</text:span><text:span text:style-name="T12">4</text:span>.202<text:span text:style-name="T12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arek Tyc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8">185</text:span><text:span text:style-name="T5"> </text:span><text:span text:style-name="T3">obręb </text:span><text:span text:style-name="T8">Łuka</text:span><text:span text:style-name="T6">, gm. </text:span><text:span text:style-name="T8">Rozogi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Budowa zbiornika </text:span><text:span text:style-name="T14">naziemnego gazu o poj 4850l wraz <text:s text:c="19"/>z instalacją wewnętrzną do budynku mieszkalnego jednorodzinnego</text:span>, zgodnie z art. 29 ust. <text:span text:style-name="T9">3</text:span> pkt <text:s/><text:span text:style-name="T9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06</text:span>.<text:span text:style-name="T12">0</text:span><text:span text:style-name="T14">5</text:span>.202<text:span text:style-name="T12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06T14:05:52.320000000</dc:date>
    <meta:print-date>2024-05-06T14:05:56.147000000</meta:print-date>
    <meta:editing-cycles>333</meta:editing-cycles>
    <meta:editing-duration>PT22H35M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6" meta:character-count="900" meta:non-whitespace-character-count="541"/>
  </office:meta>
</office:document-meta>
</file>