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86cf3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9aa45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6cf38"/>
    </style:style>
    <style:style style:name="T7" style:family="text">
      <style:text-properties style:font-name="Arial" officeooo:rsid="008909a3"/>
    </style:style>
    <style:style style:name="T8" style:family="text">
      <style:text-properties style:font-name="Arial" officeooo:rsid="008f35ba"/>
    </style:style>
    <style:style style:name="T9" style:family="text">
      <style:text-properties style:font-name="Arial" officeooo:rsid="00931974"/>
    </style:style>
    <style:style style:name="T10" style:family="text">
      <style:text-properties style:font-name="Arial" officeooo:rsid="0096e2fc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86cf38"/>
    </style:style>
    <style:style style:name="T15" style:family="text">
      <style:text-properties officeooo:rsid="008909a3"/>
    </style:style>
    <style:style style:name="T16" style:family="text">
      <style:text-properties officeooo:rsid="008c17a1"/>
    </style:style>
    <style:style style:name="T17" style:family="text">
      <style:text-properties officeooo:rsid="008f35ba"/>
    </style:style>
    <style:style style:name="T18" style:family="text">
      <style:text-properties officeooo:rsid="00903525"/>
    </style:style>
    <style:style style:name="T19" style:family="text">
      <style:text-properties officeooo:rsid="00931974"/>
    </style:style>
    <style:style style:name="T20" style:family="text">
      <style:text-properties officeooo:rsid="0096e2fc"/>
    </style:style>
    <style:style style:name="T21" style:family="text">
      <style:text-properties officeooo:rsid="00981a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4</text:span><text:span text:style-name="T20">6</text:span>.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26</text:span>.<text:span text:style-name="T11">0</text:span><text:span text:style-name="T15">4</text:span>.202<text:span text:style-name="T2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7">Energa-Operator S. A.</text:span><text:span text:style-name="T14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2"> nr </text:span><text:span text:style-name="T10">268/10, 268/15, 268/16, 268/18, 268/20, 268/22, 268/23, 268/25, 268/26, 268/19, 268/31</text:span><text:span text:style-name="T4"> </text:span><text:span text:style-name="T3">obręb </text:span><text:span text:style-name="T8">00</text:span><text:span text:style-name="T10">11</text:span><text:span text:style-name="T6">, </text:span><text:span text:style-name="T8">g</text:span><text:span text:style-name="T5">m. </text:span><text:span text:style-name="T10">Świętajno</text:span><text:span text:style-name="T7"> </text:span><text:span text:style-name="T5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0">Sieć kablowa nN 0,4kV do zasilania w energię elektryczną zespołu bud. mieszk. i letniskowych</text:span>, zgodnie z art. 29 ust. <text:s text:c="13"/><text:span text:style-name="T17">1</text:span> pkt <text:s/><text:span text:style-name="T17">1</text:span><text:span text:style-name="T18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30</text:span>.<text:span text:style-name="T11">0</text:span><text:span text:style-name="T14">4</text:span>.202<text:span text:style-name="T20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30T12:18:58.251000000</dc:date>
    <meta:editing-cycles>340</meta:editing-cycles>
    <meta:editing-duration>PT23H2M35S</meta:editing-duration>
    <meta:generator>LibreOffice/7.6.0.3$Windows_X86_64 LibreOffice_project/69edd8b8ebc41d00b4de3915dc82f8f0fc3b6265</meta:generator>
    <meta:print-date>2024-04-30T12:17:54.711000000</meta:print-date>
    <meta:document-statistic meta:table-count="1" meta:image-count="0" meta:object-count="0" meta:page-count="1" meta:paragraph-count="27" meta:word-count="105" meta:character-count="973" meta:non-whitespace-character-count="608"/>
  </office:meta>
</office:document-meta>
</file>