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8886bb" officeooo:paragraph-rsid="008886bb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3cd8a"/>
    </style:style>
    <style:style style:name="T8" style:family="text">
      <style:text-properties style:font-name="Arial" officeooo:rsid="008886bb"/>
    </style:style>
    <style:style style:name="T9" style:family="text">
      <style:text-properties officeooo:rsid="006a5adc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7d628e"/>
    </style:style>
    <style:style style:name="T15" style:family="text">
      <style:text-properties officeooo:rsid="00808470"/>
    </style:style>
    <style:style style:name="T16" style:family="text">
      <style:text-properties officeooo:rsid="0083cd8a"/>
    </style:style>
    <style:style style:name="T17" style:family="text">
      <style:text-properties officeooo:rsid="008886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45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6</text:span>.<text:span text:style-name="T11">0</text:span><text:span text:style-name="T17">4</text:span>.202<text:span text:style-name="T17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Bogdan Gejd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8">83/2</text:span><text:span text:style-name="T5"> </text:span><text:span text:style-name="T3">obręb </text:span><text:span text:style-name="T8">Szczycionek</text:span><text:span text:style-name="T6">, gm. 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Przyłącze gazu od szafki w linii ogrodzenia do budynku mieszkalnego jednorodzinnego i wewnętrzna instalacja gazu w tym budynku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30</text:span>.<text:span text:style-name="T17">04</text:span>.202<text:span text:style-name="T17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30T12:13:16.101000000</dc:date>
    <meta:print-date>2023-03-21T12:41:08.738000000</meta:print-date>
    <meta:editing-cycles>332</meta:editing-cycles>
    <meta:editing-duration>PT22H30M4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9" meta:character-count="907" meta:non-whitespace-character-count="564"/>
  </office:meta>
</office:document-meta>
</file>