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rsid="0025a9b5" officeooo:paragraph-rsid="0025a9b5" style:font-size-asian="10.5pt" style:font-size-complex="10.5pt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paragraph-rsid="00c49db4" style:font-weight-asian="bold"/>
    </style:style>
    <style:style style:name="P10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f77f35" style:font-size-asian="10.5pt" style:font-size-complex="10.5pt"/>
    </style:style>
    <style:style style:name="P13" style:family="paragraph" style:parent-style-name="Standard">
      <style:text-properties style:font-name-asian="Times New Roman" style:font-name-complex="Times New Roman"/>
    </style:style>
    <style:style style:name="P14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P15" style:family="paragraph" style:parent-style-name="Table_20_Contents">
      <style:paragraph-properties style:snap-to-layout-grid="false"/>
      <style:text-properties style:font-name="Times New Roman" fo:font-size="10.5pt" fo:font-weight="normal" officeooo:rsid="01406f72" officeooo:paragraph-rsid="01406f72" style:font-size-asian="10.5pt" style:font-weight-asian="normal" style:font-size-complex="10.5pt" style:font-weight-complex="normal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style:text-line-through-style="solid" style:text-line-through-type="single"/>
    </style:style>
    <style:style style:name="T6" style:family="text">
      <style:text-properties officeooo:rsid="00c51819"/>
    </style:style>
    <style:style style:name="T7" style:family="text">
      <style:text-properties officeooo:rsid="00d08af0"/>
    </style:style>
    <style:style style:name="T8" style:family="text">
      <style:text-properties officeooo:rsid="00e9669d"/>
    </style:style>
    <style:style style:name="T9" style:family="text">
      <style:text-properties officeooo:rsid="00ec7749"/>
    </style:style>
    <style:style style:name="T10" style:family="text">
      <style:text-properties officeooo:rsid="00f1f08f"/>
    </style:style>
    <style:style style:name="T11" style:family="text">
      <style:text-properties officeooo:rsid="00f31e45"/>
    </style:style>
    <style:style style:name="T12" style:family="text">
      <style:text-properties officeooo:rsid="01031ccb"/>
    </style:style>
    <style:style style:name="T13" style:family="text">
      <style:text-properties officeooo:rsid="010b84e0"/>
    </style:style>
    <style:style style:name="T14" style:family="text">
      <style:text-properties officeooo:rsid="00b08d5e"/>
    </style:style>
    <style:style style:name="T15" style:family="text">
      <style:text-properties officeooo:rsid="008e76ec"/>
    </style:style>
    <style:style style:name="T16" style:family="text">
      <style:text-properties officeooo:rsid="0116179f"/>
    </style:style>
    <style:style style:name="T17" style:family="text">
      <style:text-properties officeooo:rsid="01219523"/>
    </style:style>
    <style:style style:name="T18" style:family="text">
      <style:text-properties officeooo:rsid="01245700"/>
    </style:style>
    <style:style style:name="T19" style:family="text">
      <style:text-properties officeooo:rsid="012f6c32"/>
    </style:style>
    <style:style style:name="T20" style:family="text">
      <style:text-properties officeooo:rsid="013249f4"/>
    </style:style>
    <style:style style:name="T21" style:family="text">
      <style:text-properties officeooo:rsid="0136e1c8"/>
    </style:style>
    <style:style style:name="T22" style:family="text">
      <style:text-properties officeooo:rsid="013c5213"/>
    </style:style>
    <style:style style:name="T23" style:family="text">
      <style:text-properties officeooo:rsid="01406f7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13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9">Informacja <text:span text:style-name="T9">o </text:span><text:span text:style-name="T5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0">II.<text:span text:style-name="T19">3</text:span><text:span text:style-name="T23">6</text:span><text:span text:style-name="T8">.</text:span>202<text:span text:style-name="T16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0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0"><text:span text:style-name="T23">0</text:span><text:span text:style-name="T22">2</text:span><text:span text:style-name="T2">.</text:span><text:span text:style-name="T18">0</text:span><text:span text:style-name="T23">4</text:span><text:span text:style-name="T11">.</text:span><text:span text:style-name="T2">202</text:span><text:span text:style-name="T18">4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5">Polska Spółka Gazownictwa w Tarnowie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2">Działk<text:span text:style-name="T23">i</text:span><text:span text:style-name="T14"> </text:span><text:span text:style-name="T12">nr </text:span><text:span text:style-name="T23">73/1, 436/3, 436/1, 71</text:span><text:span text:style-name="T22"> </text:span><text:span text:style-name="T15">obręb </text:span><text:span text:style-name="T23">Szczytno</text:span><text:span text:style-name="T15">, </text:span><text:span text:style-name="T22">m. </text:span><text:span text:style-name="T23">Szczytno </text:span><text:s text:c="16"/></text:p>
          </table:table-cell>
        </table:table-row>
        <table:table-row table:style-name="Tabela1.1">
          <table:table-cell table:style-name="Tabela1.A2" office:value-type="string">
            <text:p text:style-name="P8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1"><text:span text:style-name="T19">Budowa </text:span><text:span text:style-name="T23">gazociągu niskiego ciśnienia PE dn 125 oraz 2 przyłączy gazowych niskiego ciśnienia PE dn40</text:span><text:span text:style-name="T1">,</text:span> zgodnie z art. 29 ust. <text:span text:style-name="T19">1</text:span> <text:span text:style-name="T3">p</text:span>kt <text:s/><text:span text:style-name="T23">2e</text:span><text:span text:style-name="T7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7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6"><text:span text:style-name="T22">2</text:span><text:span text:style-name="T23">4</text:span><text:span text:style-name="T4">.</text:span><text:span text:style-name="T13">0</text:span><text:span text:style-name="T20">4</text:span><text:span text:style-name="T4">.202</text:span><text:span text:style-name="T13">4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23">38</text:span><text:span text:style-name="T10">.</text:span>202<text:span text:style-name="T18">4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23">29</text:span>.<text:span text:style-name="T22">0</text:span><text:span text:style-name="T23">4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6">Ab.6740.1.<text:span text:style-name="T23">185</text:span><text:span text:style-name="T6">.202</text:span><text:span text:style-name="T18">4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4-29T11:31:03.008000000</dc:date>
    <meta:print-date>2024-04-29T11:31:05.627000000</meta:print-date>
    <meta:editing-cycles>556</meta:editing-cycles>
    <meta:editing-duration>P2DT2H5M13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28" meta:character-count="948" meta:non-whitespace-character-count="752"/>
  </office:meta>
</office:document-meta>
</file>