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8235d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391720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fo:font-size="10.5pt" officeooo:rsid="0147e8fb" officeooo:paragraph-rsid="0147e8fb" style:font-size-asian="10.5pt" style:font-size-complex="10.5pt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officeooo:rsid="0147e8fb"/>
    </style:style>
    <style:style style:name="T7" style:family="text">
      <style:text-properties officeooo:rsid="00c51819"/>
    </style:style>
    <style:style style:name="T8" style:family="text">
      <style:text-properties officeooo:rsid="00d08af0"/>
    </style:style>
    <style:style style:name="T9" style:family="text">
      <style:text-properties officeooo:rsid="00e9669d"/>
    </style:style>
    <style:style style:name="T10" style:family="text">
      <style:text-properties officeooo:rsid="00ec7749"/>
    </style:style>
    <style:style style:name="T11" style:family="text">
      <style:text-properties officeooo:rsid="00f1f08f"/>
    </style:style>
    <style:style style:name="T12" style:family="text">
      <style:text-properties officeooo:rsid="00f31e45"/>
    </style:style>
    <style:style style:name="T13" style:family="text">
      <style:text-properties officeooo:rsid="01031ccb"/>
    </style:style>
    <style:style style:name="T14" style:family="text">
      <style:text-properties officeooo:rsid="010b84e0"/>
    </style:style>
    <style:style style:name="T15" style:family="text">
      <style:text-properties officeooo:rsid="010c0161"/>
    </style:style>
    <style:style style:name="T16" style:family="text">
      <style:text-properties officeooo:rsid="00b08d5e"/>
    </style:style>
    <style:style style:name="T17" style:family="text">
      <style:text-properties officeooo:rsid="00546fd7"/>
    </style:style>
    <style:style style:name="T18" style:family="text">
      <style:text-properties officeooo:rsid="008e76ec"/>
    </style:style>
    <style:style style:name="T19" style:family="text">
      <style:text-properties officeooo:rsid="0074b62c"/>
    </style:style>
    <style:style style:name="T20" style:family="text">
      <style:text-properties officeooo:rsid="0116179f"/>
    </style:style>
    <style:style style:name="T21" style:family="text">
      <style:text-properties officeooo:rsid="01219523"/>
    </style:style>
    <style:style style:name="T22" style:family="text">
      <style:text-properties officeooo:rsid="01245700"/>
    </style:style>
    <style:style style:name="T23" style:family="text">
      <style:text-properties officeooo:rsid="0125a3eb"/>
    </style:style>
    <style:style style:name="T24" style:family="text">
      <style:text-properties officeooo:rsid="0128235d"/>
    </style:style>
    <style:style style:name="T25" style:family="text">
      <style:text-properties officeooo:rsid="01330097"/>
    </style:style>
    <style:style style:name="T26" style:family="text">
      <style:text-properties officeooo:rsid="01391720"/>
    </style:style>
    <style:style style:name="T27" style:family="text">
      <style:text-properties officeooo:rsid="013b865a"/>
    </style:style>
    <style:style style:name="T28" style:family="text">
      <style:text-properties officeooo:rsid="0140093c"/>
    </style:style>
    <style:style style:name="T29" style:family="text">
      <style:text-properties officeooo:rsid="01424dd2"/>
    </style:style>
    <style:style style:name="T30" style:family="text">
      <style:text-properties officeooo:rsid="0145fb01"/>
    </style:style>
    <style:style style:name="T31" style:family="text">
      <style:text-properties officeooo:rsid="0147e8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<text:span text:style-name="T10">o </text:span><text:span text:style-name="T31">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31">35</text:span><text:span text:style-name="T9">.</text:span>202<text:span text:style-name="T20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31">22</text:span><text:span text:style-name="T2">.</text:span><text:span text:style-name="T22">0</text:span><text:span text:style-name="T31">3</text:span><text:span text:style-name="T12">.</text:span><text:span text:style-name="T2">202</text:span><text:span text:style-name="T22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<text:span text:style-name="T31">Katarzyna Przetacka</text:span><text:span text:style-name="T21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31">a</text:span><text:span text:style-name="T16"> </text:span><text:span text:style-name="T13">nr </text:span><text:span text:style-name="T31">94/9</text:span><text:span text:style-name="T17"> </text:span><text:span text:style-name="T18">obrę</text:span><text:span text:style-name="T24">b </text:span><text:span text:style-name="T31">Trelkówko</text:span><text:span text:style-name="T18">, </text:span><text:span text:style-name="T23">g</text:span><text:span text:style-name="T19">m. </text:span><text:span text:style-name="T25">Szczytno</text:span> <text:s text:c="14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31">Budowa budynku mieszkalnego jednorodzinnego</text:span><text:span text:style-name="T1">,</text:span> zgodnie z art. 29 ust. <text:span text:style-name="T24">1</text:span> <text:span text:style-name="T3">p</text:span>kt <text:s/><text:span text:style-name="T31">1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31">wycofania wniosku</text:span></text:p>
          </table:table-cell>
          <table:table-cell table:style-name="Tabela1.C2" office:value-type="string">
            <text:p text:style-name="P14">22.04.2024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31">22</text:span><text:span text:style-name="T4">.</text:span><text:span text:style-name="T14">0</text:span><text:span text:style-name="T31">4</text:span><text:span text:style-name="T4">.202</text:span>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31">32</text:span><text:span text:style-name="T11">.</text:span>202<text:span text:style-name="T22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31">26</text:span>.<text:span text:style-name="T15">0</text:span><text:span text:style-name="T28">4</text:span>.202<text:span text:style-name="T14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31">167</text:span><text:span text:style-name="T7">.202</text:span><text:span text:style-name="T22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26T14:35:21.628000000</dc:date>
    <meta:print-date>2024-04-26T14:35:24.495000000</meta:print-date>
    <meta:editing-cycles>559</meta:editing-cycles>
    <meta:editing-duration>P2DT1H53M3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06" meta:character-count="824" meta:non-whitespace-character-count="651"/>
  </office:meta>
</office:document-meta>
</file>