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116179f"/>
    </style:style>
    <style:style style:name="T19" style:family="text">
      <style:text-properties officeooo:rsid="01219523"/>
    </style:style>
    <style:style style:name="T20" style:family="text">
      <style:text-properties officeooo:rsid="01245700"/>
    </style:style>
    <style:style style:name="T21" style:family="text">
      <style:text-properties officeooo:rsid="012915e8"/>
    </style:style>
    <style:style style:name="T22" style:family="text">
      <style:text-properties officeooo:rsid="012f6c32"/>
    </style:style>
    <style:style style:name="T23" style:family="text">
      <style:text-properties officeooo:rsid="013249f4"/>
    </style:style>
    <style:style style:name="T24" style:family="text">
      <style:text-properties officeooo:rsid="0136e1c8"/>
    </style:style>
    <style:style style:name="T25" style:family="text">
      <style:text-properties officeooo:rsid="0138a986"/>
    </style:style>
    <style:style style:name="T26" style:family="text">
      <style:text-properties officeooo:rsid="013c52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3</text:span><text:span text:style-name="T26">4</text:span><text:span text:style-name="T8">.</text:span>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22</text:span><text:span text:style-name="T2">.</text:span><text:span text:style-name="T20">0</text:span><text:span text:style-name="T26">3</text:span><text:span text:style-name="T11">.</text:span><text:span text:style-name="T2">202</text:span><text:span text:style-name="T20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6">Beata i Dariusz Kielak</text:span><text:span text:style-name="T24"> </text:span><text:span text:style-name="T19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6">a</text:span><text:span text:style-name="T15"> </text:span><text:span text:style-name="T12">nr </text:span><text:span text:style-name="T26">173/29 </text:span><text:span text:style-name="T17">obręb </text:span><text:span text:style-name="T26">Nowy Dwór</text:span><text:span text:style-name="T17">, </text:span><text:span text:style-name="T26">gm. Jedwab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</text:span><text:span text:style-name="T26">budynku mieszkalnego jednorodzinnego</text:span><text:span text:style-name="T1">,</text:span> zgodnie z art. 29 ust. <text:span text:style-name="T22">1</text:span> <text:span text:style-name="T3">p</text:span>kt <text:s/><text:span text:style-name="T26">1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25</text:span><text:span text:style-name="T4">.</text:span><text:span text:style-name="T13">0</text:span><text:span text:style-name="T23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3</text:span><text:span text:style-name="T26">3</text:span><text:span text:style-name="T10">.</text:span>202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26</text:span>.<text:span text:style-name="T26">0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1</text:span><text:span text:style-name="T26">68</text:span><text:span text:style-name="T6">.202</text:span><text:span text:style-name="T20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26T10:35:01.623000000</dc:date>
    <meta:print-date>2024-04-26T10:35:04.609000000</meta:print-date>
    <meta:editing-cycles>555</meta:editing-cycles>
    <meta:editing-duration>P2DT1H57M5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4" meta:character-count="865" meta:non-whitespace-character-count="682"/>
  </office:meta>
</office:document-meta>
</file>