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116179f"/>
    </style:style>
    <style:style style:name="T19" style:family="text">
      <style:text-properties officeooo:rsid="01219523"/>
    </style:style>
    <style:style style:name="T20" style:family="text">
      <style:text-properties officeooo:rsid="01245700"/>
    </style:style>
    <style:style style:name="T21" style:family="text">
      <style:text-properties officeooo:rsid="012915e8"/>
    </style:style>
    <style:style style:name="T22" style:family="text">
      <style:text-properties officeooo:rsid="012f6c32"/>
    </style:style>
    <style:style style:name="T23" style:family="text">
      <style:text-properties officeooo:rsid="013249f4"/>
    </style:style>
    <style:style style:name="T24" style:family="text">
      <style:text-properties officeooo:rsid="0136e1c8"/>
    </style:style>
    <style:style style:name="T25" style:family="text">
      <style:text-properties officeooo:rsid="0138a9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3</text:span><text:span text:style-name="T24">3</text:span><text:span text:style-name="T8">.</text:span>202<text:span text:style-name="T18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02</text:span><text:span text:style-name="T2">.</text:span><text:span text:style-name="T20">0</text:span><text:span text:style-name="T24">4</text:span><text:span text:style-name="T11">.</text:span><text:span text:style-name="T2">202</text:span><text:span text:style-name="T20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4">Mirosław Tański </text:span><text:span text:style-name="T19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4">i</text:span><text:span text:style-name="T15"> </text:span><text:span text:style-name="T12">nr </text:span><text:span text:style-name="T24">51, 53, 48/3, 48/4, 48/5, 48/6, 48/7</text:span><text:span text:style-name="T16"> </text:span><text:span text:style-name="T17">obręb </text:span><text:span text:style-name="T24">Głuch</text:span><text:span text:style-name="T17">, <text:s text:c="25"/></text:span><text:span text:style-name="T23">gm. </text:span><text:span text:style-name="T24">Wielbark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2">Budowa </text:span><text:span text:style-name="T24">rozdzielczej sieci wodociągowej z przyłączem</text:span><text:span text:style-name="T1">,</text:span> zgodnie z art. 29 ust. <text:span text:style-name="T22">1</text:span> <text:span text:style-name="T3">p</text:span>kt <text:s/><text:span text:style-name="T22">2</text:span><text:span text:style-name="T24">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23</text:span><text:span text:style-name="T4">.</text:span><text:span text:style-name="T13">0</text:span><text:span text:style-name="T23">4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37</text:span><text:span text:style-name="T10">.</text:span>202<text:span text:style-name="T20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25</text:span>.<text:span text:style-name="T14">0</text:span><text:span text:style-name="T21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1</text:span><text:span text:style-name="T25">84</text:span><text:span text:style-name="T6">.202</text:span><text:span text:style-name="T20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25T13:37:51.205000000</dc:date>
    <meta:print-date>2024-04-25T13:39:24.648000000</meta:print-date>
    <meta:editing-cycles>554</meta:editing-cycles>
    <meta:editing-duration>P2DT1H53M1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9" meta:character-count="918" meta:non-whitespace-character-count="705"/>
  </office:meta>
</office:document-meta>
</file>