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116179f"/>
    </style:style>
    <style:style style:name="T19" style:family="text">
      <style:text-properties officeooo:rsid="01219523"/>
    </style:style>
    <style:style style:name="T20" style:family="text">
      <style:text-properties officeooo:rsid="01245700"/>
    </style:style>
    <style:style style:name="T21" style:family="text">
      <style:text-properties officeooo:rsid="012915e8"/>
    </style:style>
    <style:style style:name="T22" style:family="text">
      <style:text-properties officeooo:rsid="012f6c32"/>
    </style:style>
    <style:style style:name="T23" style:family="text">
      <style:text-properties officeooo:rsid="013249f4"/>
    </style:style>
    <style:style style:name="T24" style:family="text">
      <style:text-properties officeooo:rsid="013754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2">3</text:span><text:span text:style-name="T24">2</text:span><text:span text:style-name="T8">.</text:span>202<text:span text:style-name="T18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4">29</text:span><text:span text:style-name="T2">.</text:span><text:span text:style-name="T20">0</text:span><text:span text:style-name="T21">3</text:span><text:span text:style-name="T11">.</text:span><text:span text:style-name="T2">202</text:span><text:span text:style-name="T20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4">Anna Samsel</text:span><text:span text:style-name="T22"> </text:span><text:span text:style-name="T19"><text:s/>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a</text:span><text:span text:style-name="T15"> </text:span><text:span text:style-name="T12">nr </text:span><text:span text:style-name="T24">1/225</text:span><text:span text:style-name="T16"> </text:span><text:span text:style-name="T17">obręb </text:span><text:span text:style-name="T24">Lipowa Góra Zachodnia</text:span><text:span text:style-name="T17">, </text:span><text:span text:style-name="T23">gm. </text:span><text:span text:style-name="T24">Szczytno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2">Budowa </text:span><text:span text:style-name="T24">zewnętrznej i wewnętrznej instalacji gazu dla budynku mieszkalnego jednorodzinnego</text:span><text:span text:style-name="T1">,</text:span> zgodnie z art. 29 ust. <text:span text:style-name="T24">3</text:span> <text:span text:style-name="T3">p</text:span>kt <text:s/><text:span text:style-name="T24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4">22</text:span><text:span text:style-name="T4">.</text:span><text:span text:style-name="T13">0</text:span><text:span text:style-name="T23">4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36</text:span><text:span text:style-name="T10">.</text:span>202<text:span text:style-name="T20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24</text:span>.<text:span text:style-name="T14">0</text:span><text:span text:style-name="T21">4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182</text:span><text:span text:style-name="T6">.202</text:span><text:span text:style-name="T20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4-24T10:43:30.028000000</dc:date>
    <meta:print-date>2024-04-24T10:43:35.543000000</meta:print-date>
    <meta:editing-cycles>554</meta:editing-cycles>
    <meta:editing-duration>P2DT1H42M3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9" meta:character-count="912" meta:non-whitespace-character-count="724"/>
  </office:meta>
</office:document-meta>
</file>