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rsid="0079aa45" officeooo:paragraph-rsid="0079aa45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86cf38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79aa45"/>
    </style:style>
    <style:style style:name="T5" style:family="text">
      <style:text-properties style:font-name="Arial" officeooo:rsid="00808470"/>
    </style:style>
    <style:style style:name="T6" style:family="text">
      <style:text-properties style:font-name="Arial" officeooo:rsid="0086cf38"/>
    </style:style>
    <style:style style:name="T7" style:family="text">
      <style:text-properties style:font-name="Arial" officeooo:rsid="008909a3"/>
    </style:style>
    <style:style style:name="T8" style:family="text">
      <style:text-properties style:font-name="Arial" officeooo:rsid="008c85e8"/>
    </style:style>
    <style:style style:name="T9" style:family="text">
      <style:text-properties style:font-name="Arial" officeooo:rsid="008f35ba"/>
    </style:style>
    <style:style style:name="T10" style:family="text">
      <style:text-properties style:font-name="Arial" officeooo:rsid="00931974"/>
    </style:style>
    <style:style style:name="T11" style:family="text">
      <style:text-properties officeooo:rsid="0071470b"/>
    </style:style>
    <style:style style:name="T12" style:family="text">
      <style:text-properties officeooo:rsid="007432e9"/>
    </style:style>
    <style:style style:name="T13" style:family="text">
      <style:text-properties officeooo:rsid="007ba42b"/>
    </style:style>
    <style:style style:name="T14" style:family="text">
      <style:text-properties officeooo:rsid="0086cf38"/>
    </style:style>
    <style:style style:name="T15" style:family="text">
      <style:text-properties officeooo:rsid="008909a3"/>
    </style:style>
    <style:style style:name="T16" style:family="text">
      <style:text-properties officeooo:rsid="008c17a1"/>
    </style:style>
    <style:style style:name="T17" style:family="text">
      <style:text-properties officeooo:rsid="008f35ba"/>
    </style:style>
    <style:style style:name="T18" style:family="text">
      <style:text-properties officeooo:rsid="00903525"/>
    </style:style>
    <style:style style:name="T19" style:family="text">
      <style:text-properties officeooo:rsid="009319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4</text:span><text:span text:style-name="T19">4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19</text:span>.<text:span text:style-name="T11">0</text:span><text:span text:style-name="T15">4</text:span>.202<text:span text:style-name="T12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7">Energa-Operator S. A.</text:span><text:span text:style-name="T14"> </text:span><text:s/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9">i</text:span><text:span text:style-name="T2"> nr </text:span><text:span text:style-name="T10">158/4, 159/13, 276/3</text:span><text:span text:style-name="T4"> </text:span><text:span text:style-name="T3">obręb </text:span><text:span text:style-name="T9">00</text:span><text:span text:style-name="T10">09</text:span><text:span text:style-name="T6">, </text:span><text:span text:style-name="T9">g</text:span><text:span text:style-name="T5">m. </text:span><text:span text:style-name="T10">Jedwabno</text:span><text:span text:style-name="T7"> </text:span><text:span text:style-name="T5"><text:s/>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7">Budowa </text:span><text:span text:style-name="T19">sieci kablowej elektroenergetycznej nn 0,4kV wraz ze złączem kablowo-pomiarowym</text:span>, zgodnie z art. 29 ust. <text:s text:c="13"/><text:span text:style-name="T17">1</text:span> pkt <text:s/><text:span text:style-name="T17">1</text:span><text:span text:style-name="T18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19</text:span>.<text:span text:style-name="T11">0</text:span><text:span text:style-name="T14">4</text:span>.202<text:span text:style-name="T12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4-19T13:47:02.004000000</dc:date>
    <meta:editing-cycles>338</meta:editing-cycles>
    <meta:editing-duration>PT22H58M3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3" meta:character-count="900" meta:non-whitespace-character-count="547"/>
  </office:meta>
</office:document-meta>
</file>