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ccd7a2" officeooo:paragraph-rsid="00ccd7a2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95b333"/>
    </style:style>
    <style:style style:name="T5" style:family="text">
      <style:text-properties style:font-name="Arial1" officeooo:rsid="00a5c433"/>
    </style:style>
    <style:style style:name="T6" style:family="text">
      <style:text-properties style:font-name="Arial1" officeooo:rsid="00c2c315"/>
    </style:style>
    <style:style style:name="T7" style:family="text">
      <style:text-properties style:font-name="Arial1" officeooo:rsid="00c85fba"/>
    </style:style>
    <style:style style:name="T8" style:family="text">
      <style:text-properties style:font-name="Arial1" officeooo:rsid="00cbf6f9"/>
    </style:style>
    <style:style style:name="T9" style:family="text">
      <style:text-properties style:font-name="Arial1" officeooo:rsid="00ccd7a2"/>
    </style:style>
    <style:style style:name="T10" style:family="text">
      <style:text-properties style:font-name="Arial1" officeooo:rsid="00d19488"/>
    </style:style>
    <style:style style:name="T11" style:family="text">
      <style:text-properties officeooo:rsid="007ba4b9"/>
    </style:style>
    <style:style style:name="T12" style:family="text">
      <style:text-properties officeooo:rsid="0090fd98"/>
    </style:style>
    <style:style style:name="T13" style:family="text">
      <style:text-properties officeooo:rsid="00aea6a6"/>
    </style:style>
    <style:style style:name="T14" style:family="text">
      <style:text-properties officeooo:rsid="00b8b45b"/>
    </style:style>
    <style:style style:name="T15" style:family="text">
      <style:text-properties officeooo:rsid="00c6e95e"/>
    </style:style>
    <style:style style:name="T16" style:family="text">
      <style:text-properties officeooo:rsid="00cbf6f9"/>
    </style:style>
    <style:style style:name="T17" style:family="text">
      <style:text-properties officeooo:rsid="00ccd7a2"/>
    </style:style>
    <style:style style:name="T18" style:family="text">
      <style:text-properties officeooo:rsid="00d19488"/>
    </style:style>
    <style:style style:name="T19" style:family="text">
      <style:text-properties style:font-name="Arial" officeooo:rsid="00d19488" style:font-name-asian="Arial" style:font-name-complex="Arial"/>
    </style:style>
    <style:style style:name="T20" style:family="text">
      <style:text-properties officeooo:rsid="00d19488" style:font-name-asian="Lucida Sans Unicode" style:font-name-complex="Mangal2"/>
    </style:style>
    <style:style style:name="T21" style:family="text">
      <style:text-properties officeooo:rsid="00d2b336"/>
    </style:style>
    <style:style style:name="T22" style:family="text">
      <style:text-properties officeooo:rsid="00d324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4</text:span><text:span text:style-name="T17">3</text:span>.202<text:span text:style-name="T16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17</text:span><text:span text:style-name="T11">.</text:span><text:span text:style-name="T13">0</text:span><text:span text:style-name="T18">4</text:span><text:span text:style-name="T11">.2</text:span>02<text:span text:style-name="T16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8">Wiesława Kobus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a</text:span><text:span text:style-name="T2"> n</text:span><text:span text:style-name="T6">r </text:span><text:span text:style-name="T10">234/3</text:span><text:span text:style-name="T5"> </text:span><text:span text:style-name="T3">obręb </text:span><text:span text:style-name="T10">Kowalik</text:span><text:span text:style-name="T4">, </text:span><text:span text:style-name="T8">gm. </text:span><text:span text:style-name="T10">Rozogi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Budowa </text:span><text:span text:style-name="T15">budynku mieszkalnego jednorodzinnego </text:span><text:span text:style-name="T18">(pow. zab. </text:span><text:span text:style-name="T21">d</text:span><text:span text:style-name="T18">o 70 m</text:span><text:span text:style-name="T19">²</text:span><text:span text:style-name="T20">)</text:span><text:span text:style-name="T14">,</text:span> zgodnie z art. 29 ust. <text:span text:style-name="T13">1</text:span> pkt <text:s/><text:span text:style-name="T15">1</text:span><text:span text:style-name="T18">a</text:span><text:span text:style-name="T12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18</text:span>.<text:span text:style-name="T13">0</text:span><text:span text:style-name="T18">4</text:span>.202<text:span text:style-name="T16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<text:span text:style-name="T22">Zgłoszenie przyjęte – art. 30 ust. 5J ustawy Prawo budowlane</text:span> 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4-18T09:40:14.089000000</dc:date>
    <meta:print-date>2024-04-18T09:38:47.844000000</meta:print-date>
    <meta:editing-cycles>351</meta:editing-cycles>
    <meta:editing-duration>P1DT1M3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7" meta:character-count="873" meta:non-whitespace-character-count="548"/>
  </office:meta>
</office:document-meta>
</file>