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124518" officeooo:paragraph-rsid="0112451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1124518"/>
    </style:style>
    <style:style style:name="T4" style:family="text">
      <style:text-properties style:font-name="Arial" officeooo:rsid="0117708a"/>
    </style:style>
    <style:style style:name="T5" style:family="text">
      <style:text-properties style:font-name="Arial" officeooo:rsid="011dc615"/>
    </style:style>
    <style:style style:name="T6" style:family="text">
      <style:text-properties style:font-name="Arial" officeooo:rsid="011e74f6"/>
    </style:style>
    <style:style style:name="T7" style:family="text">
      <style:text-properties style:font-name="Arial" officeooo:rsid="01219bf9"/>
    </style:style>
    <style:style style:name="T8" style:family="text">
      <style:text-properties officeooo:rsid="01124518"/>
    </style:style>
    <style:style style:name="T9" style:family="text">
      <style:text-properties officeooo:rsid="0117708a"/>
    </style:style>
    <style:style style:name="T10" style:family="text">
      <style:text-properties officeooo:rsid="011dc615"/>
    </style:style>
    <style:style style:name="T11" style:family="text">
      <style:text-properties officeooo:rsid="011e74f6"/>
    </style:style>
    <style:style style:name="T12" style:family="text">
      <style:text-properties officeooo:rsid="01219b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4</text:span><text:span text:style-name="T10">2</text:span>.202<text:span text:style-name="T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0">12</text:span>.<text:span text:style-name="T8">0</text:span><text:span text:style-name="T12">4</text:span>.202<text:span text:style-name="T9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3">i</text:span><text:span text:style-name="T2"> nr </text:span><text:span text:style-name="T7">379, 426, 377, 222/1, 428/2, 223, 58/2</text:span><text:span text:style-name="T5"> </text:span><text:span text:style-name="T6">obręb </text:span><text:span text:style-name="T7">0002, 0003 oraz 0006 m.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1">Budowa elektroenergetycznej sieci </text:span><text:span text:style-name="T12">obejmującej napięcie znamionowe nie wyższe niż 15 kV</text:span><text:span text:style-name="T9">,</text:span> zgodnie z art. 29 ust. <text:s text:c="17"/>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16</text:span>.<text:span text:style-name="T8">0</text:span><text:span text:style-name="T12">4</text:span>.202<text:span text:style-name="T9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16T11:10:16.978000000</dc:date>
    <meta:editing-cycles>381</meta:editing-cycles>
    <meta:editing-duration>P1DT59M41S</meta:editing-duration>
    <meta:generator>LibreOffice/7.6.0.3$Windows_X86_64 LibreOffice_project/69edd8b8ebc41d00b4de3915dc82f8f0fc3b6265</meta:generator>
    <meta:print-date>2024-04-16T11:10:19.790000000</meta:print-date>
    <meta:document-statistic meta:table-count="1" meta:image-count="0" meta:object-count="0" meta:page-count="1" meta:paragraph-count="27" meta:word-count="101" meta:character-count="931" meta:non-whitespace-character-count="571"/>
  </office:meta>
</office:document-meta>
</file>