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915e8"/>
    </style:style>
    <style:style style:name="T23" style:family="text">
      <style:text-properties officeooo:rsid="012d4ab6"/>
    </style:style>
    <style:style style:name="T24" style:family="text">
      <style:text-properties officeooo:rsid="012f6c32"/>
    </style:style>
    <style:style style:name="T25" style:family="text">
      <style:text-properties officeooo:rsid="013249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4">3</text:span><text:span text:style-name="T25">1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14</text:span><text:span text:style-name="T2">.</text:span><text:span text:style-name="T21">0</text:span><text:span text:style-name="T22">3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4">Energa-Operator S. A.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5">36, 56, 35/13, 35/56, 35/21, 35/62, 35/67, 35/63, 5/31</text:span><text:span text:style-name="T16"> </text:span><text:span text:style-name="T17">obręb </text:span><text:span text:style-name="T25">Dźwierzuty</text:span><text:span text:style-name="T17">, </text:span><text:span text:style-name="T25">gm. Dźwierzuty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4">Budowa </text:span><text:span text:style-name="T25">sieci elektroenergetycznej nn 0,4kV wraz ze złączami kablowo-pomiarowymi</text:span><text:span text:style-name="T1">,</text:span> zgodnie z art. 29 ust. <text:span text:style-name="T24">1</text:span> <text:span text:style-name="T3">p</text:span>kt <text:s/><text:span text:style-name="T24">2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0</text:span><text:span text:style-name="T24">9</text:span><text:span text:style-name="T4">.</text:span><text:span text:style-name="T13">0</text:span><text:span text:style-name="T25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27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0</text:span><text:span text:style-name="T24">9</text:span>.<text:span text:style-name="T14">0</text:span><text:span text:style-name="T22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149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12T09:06:10.304000000</dc:date>
    <meta:print-date>2024-04-12T09:06:13.669000000</meta:print-date>
    <meta:editing-cycles>553</meta:editing-cycles>
    <meta:editing-duration>P2DT1H37M2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5" meta:character-count="952" meta:non-whitespace-character-count="758"/>
  </office:meta>
</office:document-meta>
</file>