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style:snap-to-layout-grid="false"/>
      <style:text-properties style:font-name="Arial" officeooo:rsid="0079aa45" officeooo:paragraph-rsid="0079aa45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86cf38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546fd7"/>
    </style:style>
    <style:style style:name="T4" style:family="text">
      <style:text-properties style:font-name="Arial" officeooo:rsid="0079aa45"/>
    </style:style>
    <style:style style:name="T5" style:family="text">
      <style:text-properties style:font-name="Arial" officeooo:rsid="00808470"/>
    </style:style>
    <style:style style:name="T6" style:family="text">
      <style:text-properties style:font-name="Arial" officeooo:rsid="0086cf38"/>
    </style:style>
    <style:style style:name="T7" style:family="text">
      <style:text-properties style:font-name="Arial" officeooo:rsid="008909a3"/>
    </style:style>
    <style:style style:name="T8" style:family="text">
      <style:text-properties style:font-name="Arial" officeooo:rsid="008c85e8"/>
    </style:style>
    <style:style style:name="T9" style:family="text">
      <style:text-properties style:font-name="Arial" officeooo:rsid="008f35ba"/>
    </style:style>
    <style:style style:name="T10" style:family="text">
      <style:text-properties officeooo:rsid="006fece5"/>
    </style:style>
    <style:style style:name="T11" style:family="text">
      <style:text-properties officeooo:rsid="0071470b"/>
    </style:style>
    <style:style style:name="T12" style:family="text">
      <style:text-properties officeooo:rsid="007432e9"/>
    </style:style>
    <style:style style:name="T13" style:family="text">
      <style:text-properties officeooo:rsid="007ba42b"/>
    </style:style>
    <style:style style:name="T14" style:family="text">
      <style:text-properties officeooo:rsid="0086cf38"/>
    </style:style>
    <style:style style:name="T15" style:family="text">
      <style:text-properties officeooo:rsid="008909a3"/>
    </style:style>
    <style:style style:name="T16" style:family="text">
      <style:text-properties officeooo:rsid="008c17a1"/>
    </style:style>
    <style:style style:name="T17" style:family="text">
      <style:text-properties officeooo:rsid="008c85e8"/>
    </style:style>
    <style:style style:name="T18" style:family="text">
      <style:text-properties officeooo:rsid="008f35ba"/>
    </style:style>
    <style:style style:name="T19" style:family="text">
      <style:text-properties officeooo:rsid="009035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6">4</text:span><text:span text:style-name="T18">1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8">10</text:span>.<text:span text:style-name="T11">0</text:span><text:span text:style-name="T15">4</text:span>.202<text:span text:style-name="T12">3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8"><text:span text:style-name="T18">Energa-Operator S. A.</text:span><text:span text:style-name="T14"> </text:span><text:s/>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0"><text:span text:style-name="T2">Działk</text:span><text:span text:style-name="T9">i</text:span><text:span text:style-name="T2"> nr </text:span><text:span text:style-name="T9">193/15, 193/12, 193/33, 193/24, 193/16, 193/37, 193/41, 193/42, 193/40, 193/34</text:span><text:span text:style-name="T2"> </text:span><text:span text:style-name="T4"><text:s/></text:span><text:span text:style-name="T3">obręb </text:span><text:span text:style-name="T9">0021</text:span><text:span text:style-name="T6">, </text:span><text:span text:style-name="T9">g</text:span><text:span text:style-name="T5">m. </text:span><text:span text:style-name="T8">Szczytno</text:span><text:span text:style-name="T7"> </text:span><text:span text:style-name="T5"><text:s/>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9"><text:span text:style-name="T18">Budowa linii kablowej nn 0,4kV i złączy kablowo-pomiarowych do zasilania budynków jednorodzinnych</text:span>, zgodnie z art. 29 ust. <text:span text:style-name="T18">1</text:span> pkt <text:s/><text:span text:style-name="T18">1</text:span><text:span text:style-name="T19">a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11</text:span>.<text:span text:style-name="T11">0</text:span><text:span text:style-name="T14">4</text:span>.202<text:span text:style-name="T12">3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4-11T13:21:41.343000000</dc:date>
    <meta:print-date>2024-04-11T13:21:44.160000000</meta:print-date>
    <meta:editing-cycles>336</meta:editing-cycles>
    <meta:editing-duration>PT22H56M1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102" meta:character-count="957" meta:non-whitespace-character-count="607"/>
  </office:meta>
</office:document-meta>
</file>