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1e6474" officeooo:paragraph-rsid="011e6474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d08af0"/>
    </style:style>
    <style:style style:name="T8" style:family="text">
      <style:text-properties officeooo:rsid="00e9669d"/>
    </style:style>
    <style:style style:name="T9" style:family="text">
      <style:text-properties officeooo:rsid="00ec7749"/>
    </style:style>
    <style:style style:name="T10" style:family="text">
      <style:text-properties officeooo:rsid="00f1f08f"/>
    </style:style>
    <style:style style:name="T11" style:family="text">
      <style:text-properties officeooo:rsid="00f31e45"/>
    </style:style>
    <style:style style:name="T12" style:family="text">
      <style:text-properties officeooo:rsid="01031ccb"/>
    </style:style>
    <style:style style:name="T13" style:family="text">
      <style:text-properties officeooo:rsid="010b84e0"/>
    </style:style>
    <style:style style:name="T14" style:family="text">
      <style:text-properties officeooo:rsid="010c0161"/>
    </style:style>
    <style:style style:name="T15" style:family="text">
      <style:text-properties officeooo:rsid="00b08d5e"/>
    </style:style>
    <style:style style:name="T16" style:family="text">
      <style:text-properties officeooo:rsid="00546fd7"/>
    </style:style>
    <style:style style:name="T17" style:family="text">
      <style:text-properties officeooo:rsid="008e76ec"/>
    </style:style>
    <style:style style:name="T18" style:family="text">
      <style:text-properties officeooo:rsid="0074b62c"/>
    </style:style>
    <style:style style:name="T19" style:family="text">
      <style:text-properties officeooo:rsid="0116179f"/>
    </style:style>
    <style:style style:name="T20" style:family="text">
      <style:text-properties officeooo:rsid="01219523"/>
    </style:style>
    <style:style style:name="T21" style:family="text">
      <style:text-properties officeooo:rsid="01245700"/>
    </style:style>
    <style:style style:name="T22" style:family="text">
      <style:text-properties officeooo:rsid="0125a3eb"/>
    </style:style>
    <style:style style:name="T23" style:family="text">
      <style:text-properties officeooo:rsid="012915e8"/>
    </style:style>
    <style:style style:name="T24" style:family="text">
      <style:text-properties officeooo:rsid="012d4ab6"/>
    </style:style>
    <style:style style:name="T25" style:family="text">
      <style:text-properties officeooo:rsid="012f6c3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9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5">30</text:span><text:span text:style-name="T8">.</text:span>202<text:span text:style-name="T19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5">08</text:span><text:span text:style-name="T2">.</text:span><text:span text:style-name="T21">0</text:span><text:span text:style-name="T23">3</text:span><text:span text:style-name="T11">.</text:span><text:span text:style-name="T2">202</text:span><text:span text:style-name="T21">4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25">Energa-Operator S. A. </text:span><text:span text:style-name="T20"><text:s/>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9">a</text:span><text:span text:style-name="T15"> </text:span><text:span text:style-name="T12">nr </text:span><text:span text:style-name="T25">448, 436, 441, 443, 96/7</text:span><text:span text:style-name="T16"> </text:span><text:span text:style-name="T17">obręb </text:span><text:span text:style-name="T24">Pasym 0003</text:span><text:span text:style-name="T17">, </text:span><text:span text:style-name="T18">m. </text:span><text:span text:style-name="T24">Pasym</text:span> <text:s text:c="15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5">Budowa linii kablowej nn 0,4kV i złącza kablowo-pomiarowego <text:s text:c="20"/>do zasilenia zespołu budynków mieszkalnych jednorodzinnych</text:span><text:span text:style-name="T1">,</text:span> zgodnie <text:s text:c="18"/>z art. 29 ust. <text:span text:style-name="T25">1</text:span> <text:span text:style-name="T3">p</text:span>kt <text:s/><text:span text:style-name="T25">2a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5">29</text:span><text:span text:style-name="T4">.</text:span><text:span text:style-name="T13">0</text:span><text:span text:style-name="T25">7</text:span><text:span text:style-name="T4">.202</text:span>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3">2</text:span><text:span text:style-name="T25">4</text:span><text:span text:style-name="T10">.</text:span>202<text:span text:style-name="T21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3">0</text:span><text:span text:style-name="T25">9</text:span>.<text:span text:style-name="T14">0</text:span><text:span text:style-name="T23">4</text:span>.202<text:span text:style-name="T13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5">134</text:span><text:span text:style-name="T6">.202</text:span><text:span text:style-name="T21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4-09T14:10:28.238000000</dc:date>
    <meta:print-date>2024-04-09T14:09:31.251000000</meta:print-date>
    <meta:editing-cycles>552</meta:editing-cycles>
    <meta:editing-duration>P2DT1H33M7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27" meta:character-count="993" meta:non-whitespace-character-count="759"/>
  </office:meta>
</office:document-meta>
</file>