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79aa45" officeooo:paragraph-rsid="0079aa45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86cf38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86cf38"/>
    </style:style>
    <style:style style:name="T8" style:family="text">
      <style:text-properties style:font-name="Arial" officeooo:rsid="008909a3"/>
    </style:style>
    <style:style style:name="T9" style:family="text">
      <style:text-properties style:font-name="Arial" officeooo:rsid="008c17a1"/>
    </style:style>
    <style:style style:name="T10" style:family="text">
      <style:text-properties style:font-name="Arial" officeooo:rsid="008c85e8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7432e9"/>
    </style:style>
    <style:style style:name="T14" style:family="text">
      <style:text-properties officeooo:rsid="007ba42b"/>
    </style:style>
    <style:style style:name="T15" style:family="text">
      <style:text-properties officeooo:rsid="0083cd8a"/>
    </style:style>
    <style:style style:name="T16" style:family="text">
      <style:text-properties officeooo:rsid="0086cf38"/>
    </style:style>
    <style:style style:name="T17" style:family="text">
      <style:text-properties officeooo:rsid="008909a3"/>
    </style:style>
    <style:style style:name="T18" style:family="text">
      <style:text-properties officeooo:rsid="008c17a1"/>
    </style:style>
    <style:style style:name="T19" style:family="text">
      <style:text-properties officeooo:rsid="008c85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40</text:span>.202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05</text:span>.<text:span text:style-name="T12">0</text:span><text:span text:style-name="T17">4</text:span>.202<text:span text:style-name="T13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8">Anna Woźniak</text:span><text:span text:style-name="T16"> </text:span>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a</text:span><text:span text:style-name="T2"> nr </text:span><text:span text:style-name="T9">8</text:span><text:span text:style-name="T10">32/3</text:span><text:span text:style-name="T5"> </text:span><text:span text:style-name="T3">obręb </text:span><text:span text:style-name="T10">0004</text:span><text:span text:style-name="T7">, </text:span><text:span text:style-name="T6">m. </text:span><text:span text:style-name="T10">Szczytno</text:span><text:span text:style-name="T8"> </text:span><text:span text:style-name="T6"><text:s/>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9">Wewnętrzna instalacja gazowa w użytkowanym budynku mieszkalnym jednorodzinnym-przebudowa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0</text:span><text:span text:style-name="T17">9</text:span>.<text:span text:style-name="T12">0</text:span><text:span text:style-name="T16">4</text:span>.202<text:span text:style-name="T13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4-09T08:38:07.319000000</dc:date>
    <meta:print-date>2024-04-09T08:38:10.265000000</meta:print-date>
    <meta:editing-cycles>334</meta:editing-cycles>
    <meta:editing-duration>PT22H49M1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89" meta:character-count="865" meta:non-whitespace-character-count="529"/>
  </office:meta>
</office:document-meta>
</file>