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915e8"/>
    </style:style>
    <style:style style:name="T24" style:family="text">
      <style:text-properties officeooo:rsid="012d4ab6"/>
    </style:style>
    <style:style style:name="T25" style:family="text">
      <style:text-properties officeooo:rsid="012fac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2</text:span><text:span text:style-name="T25">7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14</text:span><text:span text:style-name="T2">.</text:span><text:span text:style-name="T21">0</text:span><text:span text:style-name="T23">3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5">Sławomir Majewski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5">132/18</text:span><text:span text:style-name="T16"> </text:span><text:span text:style-name="T17">obręb </text:span><text:span text:style-name="T25">0016 Nowe Gizewo</text:span><text:span text:style-name="T17">, </text:span><text:span text:style-name="T25">gm. 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3">Budowa </text:span><text:span text:style-name="T25">zewnętrznej i wewnętrznej instalacji gazowej w użytkowanym budynku mieszkalnym jednorodzinnym</text:span><text:span text:style-name="T1">,</text:span> zgodnie z art. 29 ust. <text:span text:style-name="T19">3</text:span> <text:span text:style-name="T3">p</text:span>kt <text:s/><text:span text:style-name="T19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05</text:span><text:span text:style-name="T4">.</text:span><text:span text:style-name="T13">0</text:span><text:span text:style-name="T23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2</text:span><text:span text:style-name="T25">6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08</text:span>.<text:span text:style-name="T14">0</text:span><text:span text:style-name="T23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146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8T08:25:49.400000000</dc:date>
    <meta:print-date>2024-04-08T08:25:55.220000000</meta:print-date>
    <meta:editing-cycles>551</meta:editing-cycles>
    <meta:editing-duration>P2DT1H37M1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0" meta:character-count="924" meta:non-whitespace-character-count="736"/>
  </office:meta>
</office:document-meta>
</file>