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6cf38"/>
    </style:style>
    <style:style style:name="T8" style:family="text">
      <style:text-properties style:font-name="Arial" officeooo:rsid="008909a3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7d628e"/>
    </style:style>
    <style:style style:name="T15" style:family="text">
      <style:text-properties officeooo:rsid="00808470"/>
    </style:style>
    <style:style style:name="T16" style:family="text">
      <style:text-properties officeooo:rsid="0083cd8a"/>
    </style:style>
    <style:style style:name="T17" style:family="text">
      <style:text-properties officeooo:rsid="0086cf38"/>
    </style:style>
    <style:style style:name="T18" style:family="text">
      <style:text-properties officeooo:rsid="008909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3</text:span><text:span text:style-name="T18">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3</text:span>.<text:span text:style-name="T11">0</text:span><text:span text:style-name="T18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8">Karol Zyśk</text:span><text:span text:style-name="T17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8">252</text:span><text:span text:style-name="T5"> </text:span><text:span text:style-name="T3">obręb </text:span><text:span text:style-name="T8">Kowalik</text:span><text:span text:style-name="T7">, </text:span><text:span text:style-name="T6">gm. </text:span><text:span text:style-name="T8">Rozogi </text:span><text:span text:style-name="T6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Budowa instalacji gazowej zewnętrznej i wewnętrznej na gaz płynny wraz ze zbiornikiem 2700l do budynku mieszkalnego jednorodzinnego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</text:span><text:span text:style-name="T18">9</text:span>.<text:span text:style-name="T11">0</text:span><text:span text:style-name="T17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08T14:35:35.210000000</dc:date>
    <meta:print-date>2024-04-08T14:35:38.158000000</meta:print-date>
    <meta:editing-cycles>332</meta:editing-cycles>
    <meta:editing-duration>PT22H34M5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8" meta:character-count="906" meta:non-whitespace-character-count="561"/>
  </office:meta>
</office:document-meta>
</file>