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074b62c"/>
    </style:style>
    <style:style style:name="T19" style:family="text">
      <style:text-properties officeooo:rsid="0116179f"/>
    </style:style>
    <style:style style:name="T20" style:family="text">
      <style:text-properties officeooo:rsid="01219523"/>
    </style:style>
    <style:style style:name="T21" style:family="text">
      <style:text-properties officeooo:rsid="01245700"/>
    </style:style>
    <style:style style:name="T22" style:family="text">
      <style:text-properties officeooo:rsid="0125a3eb"/>
    </style:style>
    <style:style style:name="T23" style:family="text">
      <style:text-properties officeooo:rsid="012915e8"/>
    </style:style>
    <style:style style:name="T24" style:family="text">
      <style:text-properties officeooo:rsid="012d4a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3">2</text:span><text:span text:style-name="T24">6</text:span><text:span text:style-name="T8">.</text:span>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4">04</text:span><text:span text:style-name="T2">.</text:span><text:span text:style-name="T21">0</text:span><text:span text:style-name="T23">3</text:span><text:span text:style-name="T11">.</text:span><text:span text:style-name="T2">202</text:span><text:span text:style-name="T21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4">Przemysław Karwel, Joanna Macinkiewicz</text:span><text:span text:style-name="T20"> 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9">a</text:span><text:span text:style-name="T15"> </text:span><text:span text:style-name="T12">nr </text:span><text:span text:style-name="T24">32/1</text:span><text:span text:style-name="T16"> </text:span><text:span text:style-name="T17">obręb </text:span><text:span text:style-name="T24">Pasym 0003</text:span><text:span text:style-name="T17">, </text:span><text:span text:style-name="T18">m. </text:span><text:span text:style-name="T24">Pasym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3">Budowa wewnętrznej instalacji gazowej </text:span><text:span text:style-name="T24">oraz instalacji zbiornikowej z podziemnym zbiornikiem o poj. 4850 l na gaz płynny</text:span><text:span text:style-name="T1">,</text:span> zgodnie z art. 29 ust. <text:span text:style-name="T19">3</text:span> <text:span text:style-name="T3">p</text:span>kt <text:s/><text:span text:style-name="T19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2">0</text:span><text:span text:style-name="T24">4</text:span><text:span text:style-name="T4">.</text:span><text:span text:style-name="T13">0</text:span><text:span text:style-name="T23">4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2</text:span><text:span text:style-name="T24">3</text:span><text:span text:style-name="T10">.</text:span>202<text:span text:style-name="T21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3">04</text:span>.<text:span text:style-name="T14">0</text:span><text:span text:style-name="T23">4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128</text:span><text:span text:style-name="T6">.202</text:span><text:span text:style-name="T21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4-04T09:06:22.829000000</dc:date>
    <meta:print-date>2024-04-03T14:28:43.819000000</meta:print-date>
    <meta:editing-cycles>550</meta:editing-cycles>
    <meta:editing-duration>P2DT1H29M2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7" meta:character-count="952" meta:non-whitespace-character-count="757"/>
  </office:meta>
</office:document-meta>
</file>