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915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25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12</text:span><text:span text:style-name="T2">.</text:span><text:span text:style-name="T21">0</text:span><text:span text:style-name="T23">3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3">Justyna Sroka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3">426</text:span><text:span text:style-name="T16"> </text:span><text:span text:style-name="T17">obręb </text:span><text:span text:style-name="T23">0005 Szczytno</text:span><text:span text:style-name="T17">, </text:span><text:span text:style-name="T18">m. </text:span><text:span text:style-name="T19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3">Budowa wewnętrznej instalacji gazowej w użytkowanym budynku mieszkalnym jednorodzinnym - przebudowa</text:span><text:span text:style-name="T1">,</text:span> zgodnie z art. 29 ust. <text:span text:style-name="T19">3</text:span> <text:span text:style-name="T3">p</text:span>kt <text:s/><text:span text:style-name="T19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0</text:span><text:span text:style-name="T23">3</text:span><text:span text:style-name="T4">.</text:span><text:span text:style-name="T13">0</text:span><text:span text:style-name="T23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25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04</text:span>.<text:span text:style-name="T14">0</text:span><text:span text:style-name="T23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140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3T14:28:40.609000000</dc:date>
    <meta:print-date>2024-04-03T14:28:43.819000000</meta:print-date>
    <meta:editing-cycles>549</meta:editing-cycles>
    <meta:editing-duration>P2DT1H25M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912" meta:non-whitespace-character-count="725"/>
  </office:meta>
</office:document-meta>
</file>