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330097"/>
    </style:style>
    <style:style style:name="T25" style:family="text">
      <style:text-properties officeooo:rsid="01391720"/>
    </style:style>
    <style:style style:name="T26" style:family="text">
      <style:text-properties officeooo:rsid="013b865a"/>
    </style:style>
    <style:style style:name="T27" style:family="text">
      <style:text-properties officeooo:rsid="0140093c"/>
    </style:style>
    <style:style style:name="T28" style:family="text">
      <style:text-properties officeooo:rsid="014205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2</text:span><text:span text:style-name="T28">4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7">1</text:span><text:span text:style-name="T28">2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8">Energa-Operator S. A. </text:span><text:span text:style-name="T26"><text:s/>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6">i</text:span><text:span text:style-name="T15"> </text:span><text:span text:style-name="T12">nr </text:span><text:span text:style-name="T28">72/1, 72/31, 72/29, 72/27, 72/24, 72/22, 72/20, 72/14, 72/11, 72/18, 72/26 </text:span><text:span text:style-name="T17">obr</text:span><text:span text:style-name="T28">ęb 0010 Lipowa Góra Wschodnia</text:span><text:span text:style-name="T17">, </text:span><text:span text:style-name="T22">g</text:span><text:span text:style-name="T18">m. </text:span><text:span text:style-name="T24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6">Rozbudowa sieci wodociągowej</text:span><text:span text:style-name="T1">,</text:span> zgodnie z art. 29 ust. <text:span text:style-name="T23">1</text:span> <text:span text:style-name="T3">p</text:span>kt <text:s/><text:span text:style-name="T23">2</text:span><text:span text:style-name="T28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27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12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03</text:span>.<text:span text:style-name="T14">0</text:span><text:span text:style-name="T27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72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3T14:08:13.306000000</dc:date>
    <meta:print-date>2024-03-18T15:10:54.819000000</meta:print-date>
    <meta:editing-cycles>557</meta:editing-cycles>
    <meta:editing-duration>P2DT1H49M2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4" meta:character-count="934" meta:non-whitespace-character-count="741"/>
  </office:meta>
</office:document-meta>
</file>