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391720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29f85d"/>
    </style:style>
    <style:style style:name="T25" style:family="text">
      <style:text-properties officeooo:rsid="01330097"/>
    </style:style>
    <style:style style:name="T26" style:family="text">
      <style:text-properties officeooo:rsid="01391720"/>
    </style:style>
    <style:style style:name="T27" style:family="text">
      <style:text-properties officeooo:rsid="013b865a"/>
    </style:style>
    <style:style style:name="T28" style:family="text">
      <style:text-properties officeooo:rsid="014009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6">2</text:span><text:span text:style-name="T28">3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2</text:span><text:span text:style-name="T28">1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7">Gmina Szczytno </text:span><text:span text:style-name="T20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7">i</text:span><text:span text:style-name="T15"> </text:span><text:span text:style-name="T12">nr </text:span><text:span text:style-name="T28">650/3, 757</text:span><text:span text:style-name="T12"> </text:span><text:span text:style-name="T16"><text:s/></text:span><text:span text:style-name="T17">obrę</text:span><text:span text:style-name="T23">b </text:span><text:span text:style-name="T28">Lipowiec</text:span><text:span text:style-name="T17">, </text:span><text:span text:style-name="T22">g</text:span><text:span text:style-name="T18">m. </text:span><text:span text:style-name="T25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27">Rozbudowa sieci wodociągowej</text:span><text:span text:style-name="T1">,</text:span> zgodnie z art. 29 ust. <text:span text:style-name="T23">1</text:span> <text:span text:style-name="T3">p</text:span>kt <text:s/><text:span text:style-name="T23">2</text:span><text:span text:style-name="T27">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8">27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8">18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8">03</text:span>.<text:span text:style-name="T14">0</text:span><text:span text:style-name="T28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8">100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03T13:02:58.092000000</dc:date>
    <meta:print-date>2024-03-18T15:10:54.819000000</meta:print-date>
    <meta:editing-cycles>556</meta:editing-cycles>
    <meta:editing-duration>P2DT1H46M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1" meta:character-count="846" meta:non-whitespace-character-count="666"/>
  </office:meta>
</office:document-meta>
</file>