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3cd8a"/>
    </style:style>
    <style:style style:name="T8" style:family="text">
      <style:text-properties style:font-name="Arial" officeooo:rsid="0086cf38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7d628e"/>
    </style:style>
    <style:style style:name="T15" style:family="text">
      <style:text-properties officeooo:rsid="00808470"/>
    </style:style>
    <style:style style:name="T16" style:family="text">
      <style:text-properties officeooo:rsid="0083cd8a"/>
    </style:style>
    <style:style style:name="T17" style:family="text">
      <style:text-properties officeooo:rsid="0086cf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3</text:span><text:span text:style-name="T17">6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</text:span><text:span text:style-name="T17">9</text:span>.<text:span text:style-name="T11">0</text:span><text:span text:style-name="T14">3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7">Anna Samsel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1/225</text:span><text:span text:style-name="T5"> </text:span><text:span text:style-name="T3">obręb </text:span><text:span text:style-name="T8">Lipowa Góra Zachodnia,</text:span><text:span text:style-name="T6"> <text:s text:c="21"/>g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0"><text:span text:style-name="T11">B</text:span><text:span text:style-name="T9">udowa </text:span><text:span text:style-name="T16"><text:s/>zewnętrznej </text:span><text:span text:style-name="T17">i</text:span><text:span text:style-name="T9"> wewnętrznej </text:span><text:span text:style-name="T16">instalacji gazu </text:span><text:span text:style-name="T17">dla</text:span><text:span text:style-name="T16"> budynku mieszkalnego jednorodzinnego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3</text:span>.<text:span text:style-name="T11">0</text:span><text:span text:style-name="T17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03T08:40:25.669000000</dc:date>
    <meta:print-date>2023-03-21T12:41:08.738000000</meta:print-date>
    <meta:editing-cycles>331</meta:editing-cycles>
    <meta:editing-duration>PT22H30M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3" meta:character-count="904" meta:non-whitespace-character-count="543"/>
  </office:meta>
</office:document-meta>
</file>