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" officeooo:rsid="0074b62c" officeooo:paragraph-rsid="0074b62c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6b441c"/>
    </style:style>
    <style:style style:name="T6" style:family="text">
      <style:text-properties style:font-name="Arial" officeooo:rsid="0074b62c"/>
    </style:style>
    <style:style style:name="T7" style:family="text">
      <style:text-properties style:font-name="Arial" officeooo:rsid="0075581d"/>
    </style:style>
    <style:style style:name="T8" style:family="text">
      <style:text-properties style:font-name="Arial" officeooo:rsid="00774bac"/>
    </style:style>
    <style:style style:name="T9" style:family="text">
      <style:text-properties officeooo:rsid="006b441c"/>
    </style:style>
    <style:style style:name="T10" style:family="text">
      <style:text-properties officeooo:rsid="006c5846"/>
    </style:style>
    <style:style style:name="T11" style:family="text">
      <style:text-properties officeooo:rsid="006ee221"/>
    </style:style>
    <style:style style:name="T12" style:family="text">
      <style:text-properties officeooo:rsid="0074b62c"/>
    </style:style>
    <style:style style:name="T13" style:family="text">
      <style:text-properties officeooo:rsid="0075581d"/>
    </style:style>
    <style:style style:name="T14" style:family="text">
      <style:text-properties officeooo:rsid="00774ba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3">3</text:span><text:span text:style-name="T14">7</text:span>.202<text:span text:style-name="T14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3">0</text:span><text:span text:style-name="T14">2</text:span>.<text:span text:style-name="T12">0</text:span><text:span text:style-name="T13">4</text:span>.202<text:span text:style-name="T14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<text:span text:style-name="T14">Mirosław Tański </text:span><text:span text:style-name="T13"><text:s/></text:span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5">i</text:span><text:span text:style-name="T2"> nr</text:span><text:span text:style-name="T3"> </text:span><text:span text:style-name="T8">51, 53, 48/3, 48/4, 48/5, 48/6, 48/7 </text:span><text:span text:style-name="T4">obręb </text:span><text:span text:style-name="T8">Głuch</text:span><text:span text:style-name="T4">, </text:span><text:span text:style-name="T6">gm. </text:span><text:span text:style-name="T8">Wielbark</text:span><text:span text:style-name="T2"> 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4">Budowa rozdzielczej </text:span><text:span text:style-name="T9">sieci </text:span><text:span text:style-name="T10">wodociągowej </text:span><text:span text:style-name="T14">z przyłączem</text:span><text:span text:style-name="T10">,</text:span> zgodnie z art. 29 ust. 1 pkt <text:s/>2<text:span text:style-name="T11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3">0</text:span><text:span text:style-name="T14">3</text:span><text:span text:style-name="T13">.04</text:span>.202<text:span text:style-name="T14">4 </text:span>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4-03T09:46:55.459000000</dc:date>
    <meta:print-date>2022-04-06T12:59:01.960000000</meta:print-date>
    <meta:editing-cycles>325</meta:editing-cycles>
    <meta:editing-duration>PT22H16M17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92" meta:character-count="862" meta:non-whitespace-character-count="524"/>
  </office:meta>
</office:document-meta>
</file>