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24a2f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111e55"/>
    </style:style>
    <style:style style:name="T2" style:family="text">
      <style:text-properties officeooo:rsid="0015c5c4"/>
    </style:style>
    <style:style style:name="T3" style:family="text">
      <style:text-properties officeooo:rsid="0024a2fd"/>
    </style:style>
    <style:style style:name="T4" style:family="text">
      <style:text-properties officeooo:rsid="0024d088"/>
    </style:style>
    <style:style style:name="T5" style:family="text">
      <style:text-properties officeooo:rsid="002980be"/>
    </style:style>
    <style:style style:name="T6" style:family="text">
      <style:text-properties officeooo:rsid="002f95df"/>
    </style:style>
    <style:style style:name="T7" style:family="text">
      <style:text-properties officeooo:rsid="00328e6d"/>
    </style:style>
    <style:style style:name="T8" style:family="text">
      <style:text-properties officeooo:rsid="003312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5">3</text:span><text:span text:style-name="T7">5</text:span>.202<text:span text:style-name="T7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7">2</text:span><text:span text:style-name="T6">5</text:span>.0<text:span text:style-name="T7">3</text:span>.202<text:span text:style-name="T7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8">Działk<text:span text:style-name="T5">i</text:span><text:span text:style-name="T4"> </text:span>n<text:span text:style-name="T2">r </text:span><text:span text:style-name="T7">50/7, 50/10, 50/14, 50/16, 50/18, 50/19, 95/2 </text:span><text:span text:style-name="T6"><text:s/></text:span><text:span text:style-name="T1">obręb </text:span><text:span text:style-name="T7">Brajniki,</text:span><text:span text:style-name="T6"> </text:span><text:span text:style-name="T7">gm. Jedwabno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<text:span text:style-name="T3">B</text:span>ud<text:span text:style-name="T6">owa sieci kablowej nN do zasilania w energię elektryczną </text:span><text:span text:style-name="T7">zespołu bud. letniskowych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7">2</text:span><text:span text:style-name="T8">9</text:span>.0<text:span text:style-name="T7">3</text:span>.202<text:span text:style-name="T7">4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3-28T15:11:58.514000000</dc:date>
    <meta:print-date>2024-03-28T15:12:01.198000000</meta:print-date>
    <meta:editing-cycles>253</meta:editing-cycles>
    <meta:editing-duration>PT19H6M21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6" meta:word-count="99" meta:character-count="646" meta:non-whitespace-character-count="569"/>
  </office:meta>
</office:document-meta>
</file>