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ccd7a2" officeooo:paragraph-rsid="00ccd7a2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95b333"/>
    </style:style>
    <style:style style:name="T5" style:family="text">
      <style:text-properties style:font-name="Arial" officeooo:rsid="00a5c433"/>
    </style:style>
    <style:style style:name="T6" style:family="text">
      <style:text-properties style:font-name="Arial" officeooo:rsid="00c2c315"/>
    </style:style>
    <style:style style:name="T7" style:family="text">
      <style:text-properties style:font-name="Arial" officeooo:rsid="00c85fba"/>
    </style:style>
    <style:style style:name="T8" style:family="text">
      <style:text-properties style:font-name="Arial" officeooo:rsid="00cbf6f9"/>
    </style:style>
    <style:style style:name="T9" style:family="text">
      <style:text-properties style:font-name="Arial" officeooo:rsid="00ccd7a2"/>
    </style:style>
    <style:style style:name="T10" style:family="text">
      <style:text-properties officeooo:rsid="007ba4b9"/>
    </style:style>
    <style:style style:name="T11" style:family="text">
      <style:text-properties officeooo:rsid="0090fd98"/>
    </style:style>
    <style:style style:name="T12" style:family="text">
      <style:text-properties officeooo:rsid="00aea6a6"/>
    </style:style>
    <style:style style:name="T13" style:family="text">
      <style:text-properties officeooo:rsid="00b8b45b"/>
    </style:style>
    <style:style style:name="T14" style:family="text">
      <style:text-properties officeooo:rsid="00c6e95e"/>
    </style:style>
    <style:style style:name="T15" style:family="text">
      <style:text-properties officeooo:rsid="00cbf6f9"/>
    </style:style>
    <style:style style:name="T16" style:family="text">
      <style:text-properties officeooo:rsid="00ccd7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3</text:span><text:span text:style-name="T16">3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2</text:span><text:span text:style-name="T10">.</text:span><text:span text:style-name="T12">0</text:span><text:span text:style-name="T15">3</text:span><text:span text:style-name="T10">.2</text:span>02<text:span text:style-name="T15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eata i Dariusz Kiela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7">a</text:span><text:span text:style-name="T2"> n</text:span><text:span text:style-name="T6">r </text:span><text:span text:style-name="T9">173/29</text:span><text:span text:style-name="T5"> </text:span><text:span text:style-name="T3">obręb </text:span><text:span text:style-name="T9">Nowy Dwór</text:span><text:span text:style-name="T4">, </text:span><text:span text:style-name="T8">gm. </text:span><text:span text:style-name="T9">Jedwab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udowa </text:span><text:span text:style-name="T14">budynku mieszkalnego jednorodzinnego</text:span><text:span text:style-name="T13">,</text:span> zgodnie z art. 29 ust. <text:span text:style-name="T12">1</text:span> pkt <text:s/><text:span text:style-name="T14">1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6</text:span>.<text:span text:style-name="T12">0</text:span><text:span text:style-name="T15">3</text:span>.202<text:span text:style-name="T15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26T08:11:14.286000000</dc:date>
    <meta:print-date>2024-03-26T08:11:17.288000000</meta:print-date>
    <meta:editing-cycles>348</meta:editing-cycles>
    <meta:editing-duration>PT23H57M4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7" meta:character-count="831" meta:non-whitespace-character-count="501"/>
  </office:meta>
</office:document-meta>
</file>