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79aa45" officeooo:paragraph-rsid="0079aa45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79aa45"/>
    </style:style>
    <style:style style:name="T6" style:family="text">
      <style:text-properties style:font-name="Arial" officeooo:rsid="00808470"/>
    </style:style>
    <style:style style:name="T7" style:family="text">
      <style:text-properties style:font-name="Arial" officeooo:rsid="0083cd8a"/>
    </style:style>
    <style:style style:name="T8" style:family="text">
      <style:text-properties officeooo:rsid="006a5adc"/>
    </style:style>
    <style:style style:name="T9" style:family="text">
      <style:text-properties officeooo:rsid="006fece5"/>
    </style:style>
    <style:style style:name="T10" style:family="text">
      <style:text-properties officeooo:rsid="0071470b"/>
    </style:style>
    <style:style style:name="T11" style:family="text">
      <style:text-properties officeooo:rsid="007432e9"/>
    </style:style>
    <style:style style:name="T12" style:family="text">
      <style:text-properties officeooo:rsid="007ba42b"/>
    </style:style>
    <style:style style:name="T13" style:family="text">
      <style:text-properties officeooo:rsid="007d628e"/>
    </style:style>
    <style:style style:name="T14" style:family="text">
      <style:text-properties officeooo:rsid="00808470"/>
    </style:style>
    <style:style style:name="T15" style:family="text">
      <style:text-properties officeooo:rsid="0083cd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5">34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4">2</text:span><text:span text:style-name="T15">2</text:span>.<text:span text:style-name="T10">0</text:span><text:span text:style-name="T13">3</text:span>.202<text:span text:style-name="T11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<text:span text:style-name="T15">Ewa Pietrzak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4">a</text:span><text:span text:style-name="T2"> nr </text:span><text:span text:style-name="T7">18/125</text:span><text:span text:style-name="T5"> </text:span><text:span text:style-name="T3">obręb </text:span><text:span text:style-name="T7">Trelkówko</text:span><text:span text:style-name="T6">, gm. Szczytno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0">B</text:span><text:span text:style-name="T8">udowa wewnętrznej </text:span><text:span text:style-name="T15">i zewnętrznej instalacji gazu płynnego dla budynku mieszkalnego jednorodzinnego</text:span>, zgodnie z art. 29 ust. <text:span text:style-name="T9">3</text:span> pkt <text:s/><text:span text:style-name="T9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5">26</text:span>.<text:span text:style-name="T10">0</text:span><text:span text:style-name="T12">3</text:span>.202<text:span text:style-name="T11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3-26T08:41:47.192000000</dc:date>
    <meta:print-date>2023-03-21T12:41:08.738000000</meta:print-date>
    <meta:editing-cycles>330</meta:editing-cycles>
    <meta:editing-duration>PT22H28M3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92" meta:character-count="880" meta:non-whitespace-character-count="543"/>
  </office:meta>
</office:document-meta>
</file>