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cbf6f9" officeooo:paragraph-rsid="00cbf6f9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95b333"/>
    </style:style>
    <style:style style:name="T5" style:family="text">
      <style:text-properties style:font-name="Arial" officeooo:rsid="00a5c433"/>
    </style:style>
    <style:style style:name="T6" style:family="text">
      <style:text-properties style:font-name="Arial" officeooo:rsid="00b898a2"/>
    </style:style>
    <style:style style:name="T7" style:family="text">
      <style:text-properties style:font-name="Arial" officeooo:rsid="00c2c315"/>
    </style:style>
    <style:style style:name="T8" style:family="text">
      <style:text-properties style:font-name="Arial" officeooo:rsid="00c6918a"/>
    </style:style>
    <style:style style:name="T9" style:family="text">
      <style:text-properties style:font-name="Arial" officeooo:rsid="00c85fba"/>
    </style:style>
    <style:style style:name="T10" style:family="text">
      <style:text-properties style:font-name="Arial" officeooo:rsid="00cbf6f9"/>
    </style:style>
    <style:style style:name="T11" style:family="text">
      <style:text-properties officeooo:rsid="007ba4b9"/>
    </style:style>
    <style:style style:name="T12" style:family="text">
      <style:text-properties officeooo:rsid="0090fd98"/>
    </style:style>
    <style:style style:name="T13" style:family="text">
      <style:text-properties officeooo:rsid="00aea6a6"/>
    </style:style>
    <style:style style:name="T14" style:family="text">
      <style:text-properties officeooo:rsid="00afc399"/>
    </style:style>
    <style:style style:name="T15" style:family="text">
      <style:text-properties officeooo:rsid="00b8b45b"/>
    </style:style>
    <style:style style:name="T16" style:family="text">
      <style:text-properties officeooo:rsid="00c6918a"/>
    </style:style>
    <style:style style:name="T17" style:family="text">
      <style:text-properties officeooo:rsid="00c6e95e"/>
    </style:style>
    <style:style style:name="T18" style:family="text">
      <style:text-properties officeooo:rsid="00cbf6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32</text:span>.202<text:span text:style-name="T18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22</text:span><text:span text:style-name="T11">.</text:span><text:span text:style-name="T13">0</text:span><text:span text:style-name="T18">3</text:span><text:span text:style-name="T11">.2</text:span>02<text:span text:style-name="T18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Katarzyna Przetack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9">a</text:span><text:span text:style-name="T2"> n</text:span><text:span text:style-name="T7">r </text:span><text:span text:style-name="T10">94/9</text:span><text:span text:style-name="T5"> </text:span><text:span text:style-name="T3">obręb </text:span><text:span text:style-name="T10">Trelkówko</text:span><text:span text:style-name="T4">, </text:span><text:span text:style-name="T10">gm. 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3">Budowa </text:span><text:span text:style-name="T17">budynku mieszkalnego jednorodzinnego</text:span><text:span text:style-name="T15">,</text:span> zgodnie z art. 29 ust. <text:span text:style-name="T13">1</text:span> pkt <text:s/><text:span text:style-name="T17">1</text:span><text:span text:style-name="T12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26</text:span>.<text:span text:style-name="T13">0</text:span><text:span text:style-name="T18">3</text:span>.202<text:span text:style-name="T18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3-25T15:01:20.619000000</dc:date>
    <meta:print-date>2024-03-25T15:01:23.877000000</meta:print-date>
    <meta:editing-cycles>347</meta:editing-cycles>
    <meta:editing-duration>PT23H55M22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84" meta:character-count="825" meta:non-whitespace-character-count="499"/>
  </office:meta>
</office:document-meta>
</file>