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983fda" officeooo:paragraph-rsid="00983fda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8cfda4"/>
    </style:style>
    <style:style style:name="T6" style:family="text">
      <style:text-properties style:font-name="Arial" officeooo:rsid="0092c17f"/>
    </style:style>
    <style:style style:name="T7" style:family="text">
      <style:text-properties style:font-name="Arial" officeooo:rsid="00957c72"/>
    </style:style>
    <style:style style:name="T8" style:family="text">
      <style:text-properties style:font-name="Arial" officeooo:rsid="00983fda"/>
    </style:style>
    <style:style style:name="T9" style:family="text">
      <style:text-properties officeooo:rsid="006ee221"/>
    </style:style>
    <style:style style:name="T10" style:family="text">
      <style:text-properties officeooo:rsid="0074b62c"/>
    </style:style>
    <style:style style:name="T11" style:family="text">
      <style:text-properties officeooo:rsid="0081b465"/>
    </style:style>
    <style:style style:name="T12" style:family="text">
      <style:text-properties officeooo:rsid="00824376"/>
    </style:style>
    <style:style style:name="T13" style:family="text">
      <style:text-properties officeooo:rsid="008cfda4"/>
    </style:style>
    <style:style style:name="T14" style:family="text">
      <style:text-properties officeooo:rsid="008eb6f7"/>
    </style:style>
    <style:style style:name="T15" style:family="text">
      <style:text-properties officeooo:rsid="0091623e"/>
    </style:style>
    <style:style style:name="T16" style:family="text">
      <style:text-properties officeooo:rsid="00957c72"/>
    </style:style>
    <style:style style:name="T17" style:family="text">
      <style:text-properties officeooo:rsid="00983f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31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19</text:span>.<text:span text:style-name="T10">0</text:span><text:span text:style-name="T15">3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Adam Krupiń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4">d</text:span><text:span text:style-name="T2">ziałk</text:span><text:span text:style-name="T3">i</text:span><text:span text:style-name="T2"> n</text:span><text:span text:style-name="T8">r 431, 456, 463</text:span><text:span text:style-name="T7"> </text:span><text:span text:style-name="T5">obr. </text:span><text:span text:style-name="T7">0011 </text:span><text:span text:style-name="T8">Piasutno</text:span><text:span text:style-name="T6">, <text:s text:c="25"/>gm. </text:span><text:span text:style-name="T8">Świętajno </text:span><text:span text:style-name="T6"><text:s/></text:span><text:span text:style-name="T2"><text:s text:c="66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udowa sieci </text:span><text:span text:style-name="T14">wodociągowej</text:span>, zgodnie z art. 29 ust. 1 pkt <text:s/>2<text:span text:style-name="T9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22</text:span>.<text:span text:style-name="T10">0</text:span><text:span text:style-name="T13">3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22T13:55:33.745000000</dc:date>
    <meta:print-date>2024-03-22T13:55:36.470000000</meta:print-date>
    <meta:editing-cycles>336</meta:editing-cycles>
    <meta:editing-duration>PT22H41M3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6" meta:character-count="843" meta:non-whitespace-character-count="491"/>
  </office:meta>
</office:document-meta>
</file>